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lm"/><text:bookmark-start text:name="__RefHeading___lm_1"/><text:bookmark-start text:name="lm"/>5 lm<text:bookmark-end text:name="__RefHeading___lm_1"/><text:bookmark-end text:name="lm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Включить поиск</text:span>.  Данная опция позволяет включить поиск абонентов.</text:p>
      <text:p text:style-name="Text_20_body"><text:span text:style-name="Strong_20_Emphasis">2 Точка подключения</text:span>. Идентификатор точки подключения к сети передачи данных.</text:p>
      <text:p text:style-name="Text_20_body"><text:span text:style-name="Strong_20_Emphasis">3 ИД отправителя</text:span>. В данное поле пользовательский идентификатор отправителя.</text:p>
      <text:p text:style-name="Text_20_body"><text:span text:style-name="Strong_20_Emphasis">4 ИД получателя</text:span>. В данное поле пользовательский идентификатор получателя.</text:p>
      <text:p text:style-name="Text_20_body"><text:span text:style-name="Strong_20_Emphasis">5 Имя отправителя</text:span>. В данное поле вводится общедоступное имя отправителя.</text:p>
      <text:p text:style-name="Text_20_body"><text:span text:style-name="Strong_20_Emphasis">6 Имя получателя</text:span>. В данное поле вводится общедоступное имя получателя.</text:p>
      <text:p text:style-name="Text_20_body"><text:span text:style-name="Strong_20_Emphasis">7 Сообщение</text:span>. В данное поле вводится текст сообщения.</text:p>
      <text:p text:style-name="Text_20_body"><text:span text:style-name="Strong_20_Emphasis">8 Имя пользователя</text:span>. В данное поле вводится пароль пользователя.</text:p>
      <text:p text:style-name="Text_20_body"><text:span text:style-name="Strong_20_Emphasis">9 Протокол</text:span>. Данное поле заполняется путем выбора протокола из выпадающего списка.</text:p>
      <text:p text:style-name="Text_20_body"><text:span text:style-name="Strong_20_Emphasis">10 IP-источника</text:span>. В данное поле вводится IP-источника и порт источника.</text:p>
      <text:p text:style-name="Text_20_body"><text:span text:style-name="Strong_20_Emphasis">11 IP-получателя</text:span>. В данное поле вводится IP- получателя и порт получателя.</text:p>
      <text:p text:style-name="Text_20_body"><text:span text:style-name="Strong_20_Emphasis">12 Причина завершения</text:span>. В данное поле вводится причина завершения соединения.</text:p>
      <text:p text:style-name="Text_20_body"><text:span text:style-name="Strong_20_Emphasis">13 ИД абонента</text:span>. В данное поле вводится идентификатор 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8:36</meta:creation-date>
    <dc:creator>Generated</dc:creator>
    <dc:date>2026-07-07T21::28:36</dc:date>
    <dc:language>en-US</dc:language>
    <meta:editing-cycles>1</meta:editing-cycles>
    <meta:editing-duration>PT0S</meta:editing-duration>
    <dc:title>dpi:dpi_components:dpiui:user_guide:lawful_interception:connections:reports:lm</dc:title>
  </office:meta>
</office:document-meta>
</file>