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lawful_interception:connections:reports:ftp"/><text:bookmark-start text:name="__RefHeading___ftp_1"/><text:bookmark-start text:name="ftp"/>3 Ftp<text:bookmark-end text:name="__RefHeading___ftp_1"/><text:bookmark-end text:name="ftp"/></text:h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p text:style-name="Text_20_body"><text:span text:style-name="Strong_20_Emphasis">1. Включить поиск</text:span>.  Данная опция позволяет включить поиск абонентов.</text:p>
      <text:p text:style-name="Text_20_body"><text:span text:style-name="Strong_20_Emphasis">2. Точка подключения</text:span>. Идентификатор точки подключения к сети передачи данных.</text:p>
      <text:p text:style-name="Text_20_body"><text:span text:style-name="Strong_20_Emphasis">3. Отправитель</text:span>. В данное поле вводится e-mail отправителя. </text:p>
      <text:p text:style-name="Text_20_body"><text:span text:style-name="Strong_20_Emphasis">4. Получатель</text:span>. В данное поле вводится e-mail получателя.</text:p>
      <text:p text:style-name="Text_20_body"><text:span text:style-name="Strong_20_Emphasis">5. Копия</text:span>.  В данное поле вводится e-mail получателя копии почтового сообщения.</text:p>
      <text:p text:style-name="Text_20_body"><text:span text:style-name="Strong_20_Emphasis">6. Тема</text:span>. В данное поле вводится тема сообщения.</text:p>
      <text:p text:style-name="Text_20_body"><text:span text:style-name="Strong_20_Emphasis">7. Сообщение</text:span>. В данное поле вводится текста сообщения.</text:p>
      <text:p text:style-name="Text_20_body"><text:span text:style-name="Strong_20_Emphasis">8. Название сервера</text:span>. В данное поле вводится наименование сервера, через который отправлено письмо.</text:p>
      <text:p text:style-name="Text_20_body"><text:span text:style-name="Strong_20_Emphasis">9. Вложения</text:span>. Необходимо выбрать из выпадающего списка вариант наличия вложений.</text:p>
      <text:p text:style-name="Text_20_body"><text:span text:style-name="Strong_20_Emphasis">10. IP-источника</text:span>. В данное поле вводится IP-источника и порт источника.</text:p>
      <text:p text:style-name="Text_20_body"><text:span text:style-name="Strong_20_Emphasis">11. IP-получателя</text:span>. В данное поле вводится IP- получателя и порт получателя.</text:p>
      <text:p text:style-name="Text_20_body"><text:span text:style-name="Strong_20_Emphasis">12. Причина завершения</text:span>. В данное поле вводится причина завершения соединения.</text:p>
      <text:p text:style-name="Text_20_body"><text:span text:style-name="Strong_20_Emphasis">13. ИД абонента</text:span>. В данное поле вводится идентификатор абонен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21::29:18</meta:creation-date>
    <dc:creator>Generated</dc:creator>
    <dc:date>2026-07-07T21::29:18</dc:date>
    <dc:language>en-US</dc:language>
    <meta:editing-cycles>1</meta:editing-cycles>
    <meta:editing-duration>PT0S</meta:editing-duration>
    <dc:title>dpi:dpi_components:dpiui:user_guide:lawful_interception:connections:reports:ftp</dc:title>
  </office:meta>
</office:document-meta>
</file>