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connections:reports:delet"/><text:bookmark-start text:name="__RefHeading___удалить_1"/><text:bookmark-start text:name="удалить"/>3 Удалить<text:bookmark-end text:name="__RefHeading___удалить_1"/><text:bookmark-end text:name="удалить"/></text:h>
      <text:p text:style-name="Text_20_body">Для удаления запроса, нажите на кнопку «Удалить», которая расположена справа у каждого запроса списка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20::42:36</meta:creation-date>
    <dc:creator>Generated</dc:creator>
    <dc:date>2026-07-07T20::42:36</dc:date>
    <dc:language>en-US</dc:language>
    <meta:editing-cycles>1</meta:editing-cycles>
    <meta:editing-duration>PT0S</meta:editing-duration>
    <dc:title>dpi:dpi_components:dpiui:user_guide:lawful_interception:connections:reports:delet</dc:title>
  </office:meta>
</office:document-meta>
</file>