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connections:reports:change"/><text:bookmark-start text:name="__RefHeading___редактировать_1"/><text:bookmark-start text:name="редактировать"/>2 Редактировать<text:bookmark-end text:name="__RefHeading___редактировать_1"/><text:bookmark-end text:name="редактировать"/></text:h>
      <text:p text:style-name="Text_20_body">Для изменения параметров запроса нажмите на кнопку «Изменить», которая расположена слева от каждого запроса списка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20::42:59</meta:creation-date>
    <dc:creator>Generated</dc:creator>
    <dc:date>2026-07-07T20::42:59</dc:date>
    <dc:language>en-US</dc:language>
    <meta:editing-cycles>1</meta:editing-cycles>
    <meta:editing-duration>PT0S</meta:editing-duration>
    <dc:title>dpi:dpi_components:dpiui:user_guide:lawful_interception:connections:reports:change</dc:title>
  </office:meta>
</office:document-meta>
</file>