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"/><text:bookmark-start text:name="__RefHeading___сайты_1"/><text:bookmark-start text:name="сайты"/>1 Сайты<text:bookmark-end text:name="__RefHeading___сайты_1"/><text:bookmark-end text:name="сайты"/></text:h>
      <text:p text:style-name="Text_20_body">В данном подразделе Вы можете:</text:p>
      <text:p text:style-name="Text_20_body">1. <text:a xlink:type="simple" xlink:href="https://wiki.vasexperts.ru/doku.php?id=dpi:dpi_components:dpiui:user_guide:lawful_interception:cloning:sites:create_task" text:style-name="Internet_20_link" text:visited-style-name="Visited_20_Internet_20_Link">Добавить задачу</text:a>.<text:line-break/>
2. <text:a xlink:type="simple" xlink:href="https://wiki.vasexperts.ru/doku.php?id=dpi:dpi_components:dpiui:user_guide:lawful_interception:cloning:create_subtask" text:style-name="Internet_20_link" text:visited-style-name="Visited_20_Internet_20_Link">Добавить подзадачу</text:a>.<text:line-break/>
3. <text:a xlink:type="simple" xlink:href="https://wiki.vasexperts.ru/doku.php?id=dpi:dpi_components:dpiui:user_guide:lawful_interception:cloning:start_scan" text:style-name="Internet_20_link" text:visited-style-name="Visited_20_Internet_20_Link">Запустить сканирование</text:a>.<text:line-break/>
4. <text:a xlink:type="simple" xlink:href="https://wiki.vasexperts.ru/doku.php?id=dpi:dpi_components:dpiui:user_guide:lawful_interception:cloning:stop_scan" text:style-name="Internet_20_link" text:visited-style-name="Visited_20_Internet_20_Link">Остановить сканирование</text:a>.<text:line-break/>
5. <text:a xlink:type="simple" xlink:href="https://wiki.vasexperts.ru/doku.php?id=dpi:dpi_components:dpiui:user_guide:lawful_interception:cloning:information" text:style-name="Internet_20_link" text:visited-style-name="Visited_20_Internet_20_Link">Ознакомиться со свойствами папок данными</text:a>.<text:line-break/>
6. <text:a xlink:type="simple" xlink:href="https://wiki.vasexperts.ru/doku.php?id=dpi:dpi_components:dpiui:user_guide:lawful_interception:cloning:download" text:style-name="Internet_20_link" text:visited-style-name="Visited_20_Internet_20_Link">Скачать архив</text:a>.<text:line-break/>
7. <text:a xlink:type="simple" xlink:href="https://wiki.vasexperts.ru/doku.php?id=dpi:dpi_components:dpiui:user_guide:lawful_interception:cloning:clear" text:style-name="Internet_20_link" text:visited-style-name="Visited_20_Internet_20_Link">Очистить папку</text:a>.
8. <text:a xlink:type="simple" xlink:href="https://wiki.vasexperts.ru/doku.php?id=dpi:dpi_components:dpiui:user_guide:lawful_interception:cloning:on" text:style-name="Internet_20_link" text:visited-style-name="Visited_20_Internet_20_Link">Включить виртуальный хост</text:a>.
9. <text:a xlink:type="simple" xlink:href="https://wiki.vasexperts.ru/doku.php?id=dpi:dpi_components:dpiui:user_guide:lawful_interception:cloning:off" text:style-name="Internet_20_link" text:visited-style-name="Visited_20_Internet_20_Link">Выключить виртуальный хост</text:a>.
10. <text:a xlink:type="simple" xlink:href="https://wiki.vasexperts.ru/doku.php?id=dpi:dpi_components:dpiui:user_guide:lawful_interception:cloning:spoofing" text:style-name="Internet_20_link" text:visited-style-name="Visited_20_Internet_20_Link">Спуфинг сайта</text:a>.
11. <text:a xlink:type="simple" xlink:href="https://wiki.vasexperts.ru/doku.php?id=dpi:dpi_components:dpiui:user_guide:lawful_interception:cloning:change" text:style-name="Internet_20_link" text:visited-style-name="Visited_20_Internet_20_Link">Редактировать параметры</text:a>.
11. <text:a xlink:type="simple" xlink:href="https://wiki.vasexperts.ru/doku.php?id=dpi:dpi_components:dpiui:user_guide:lawful_interception:cloning:delet" text:style-name="Internet_20_link" text:visited-style-name="Visited_20_Internet_20_Link">Удалять элементы спис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10:40</meta:creation-date>
    <dc:creator>Generated</dc:creator>
    <dc:date>2026-07-09T04::10:40</dc:date>
    <dc:language>en-US</dc:language>
    <meta:editing-cycles>1</meta:editing-cycles>
    <meta:editing-duration>PT0S</meta:editing-duration>
    <dc:title>dpi:dpi_components:dpiui:user_guide:lawful_interception:cloning:sites</dc:title>
  </office:meta>
</office:document-meta>
</file>