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lawful_interception:cloning:sites:spoofing"/><text:bookmark-start text:name="__RefHeading___спуфинг_сайта_1"/><text:bookmark-start text:name="спуфинг_сайта"/>10 Спуфинг сайта<text:bookmark-end text:name="__RefHeading___спуфинг_сайта_1"/><text:bookmark-end text:name="спуфинг_сайт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42:29</meta:creation-date>
    <dc:creator>Generated</dc:creator>
    <dc:date>2026-07-09T08::42:29</dc:date>
    <dc:language>en-US</dc:language>
    <meta:editing-cycles>1</meta:editing-cycles>
    <meta:editing-duration>PT0S</meta:editing-duration>
    <dc:title>dpi:dpi_components:dpiui:user_guide:lawful_interception:cloning:sites:spoofing</dc:title>
  </office:meta>
</office:document-meta>
</file>