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:sites:information"/><text:bookmark-start text:name="__RefHeading___ознакомиться_со_свойствами_папок_данных_1"/><text:bookmark-start text:name="ознакомиться_со_свойствами_папок_данных"/>5 Ознакомиться со свойствами папок данных<text:bookmark-end text:name="__RefHeading___ознакомиться_со_свойствами_папок_данных_1"/><text:bookmark-end text:name="ознакомиться_со_свойствами_папок_данных"/></text:h>
      <text:p text:style-name="Text_20_body">Для просмотра свойств папки с данными нажмите на кнопку "Свойства папки с данными", после чего отобразится окно с данными папки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29:56</meta:creation-date>
    <dc:creator>Generated</dc:creator>
    <dc:date>2026-07-09T08::29:56</dc:date>
    <dc:language>en-US</dc:language>
    <meta:editing-cycles>1</meta:editing-cycles>
    <meta:editing-duration>PT0S</meta:editing-duration>
    <dc:title>dpi:dpi_components:dpiui:user_guide:lawful_interception:cloning:sites:information</dc:title>
  </office:meta>
</office:document-meta>
</file>