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delet"/><text:bookmark-start text:name="__RefHeading___удалить_элемент_списка_1"/><text:bookmark-start text:name="удалить_элемент_списка"/>13 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элемент списка, нажмите на кнопку <text:span text:style-name="Strong_20_Emphasis">"Удалить"</text:span>, которая расположена справа от каждого элемент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39</meta:creation-date>
    <dc:creator>Generated</dc:creator>
    <dc:date>2026-07-09T08::29:39</dc:date>
    <dc:language>en-US</dc:language>
    <meta:editing-cycles>1</meta:editing-cycles>
    <meta:editing-duration>PT0S</meta:editing-duration>
    <dc:title>dpi:dpi_components:dpiui:user_guide:lawful_interception:cloning:sites:delet</dc:title>
  </office:meta>
</office:document-meta>
</file>