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create_task"/><text:bookmark-start text:name="__RefHeading___добавить_подзадачу_1"/><text:bookmark-start text:name="добавить_подзадачу"/>1 Добавить подзадачу<text:bookmark-end text:name="__RefHeading___добавить_подзадачу_1"/><text:bookmark-end text:name="добавить_подзадачу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Чтобы добавить подзадачу на загрузку веб-сайта <text:span text:style-name="Strong_20_Emphasis">"Добавить подзадачу"</text:span>.<text:line-break/>
В раскрывшемся окне введите параметры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Основные параметры:</text:p>
      <text:p text:style-name="Text_20_body">1. <text:span text:style-name="Strong_20_Emphasis">Описание</text:span>. Данное поле содержит название или описание профиля<text:line-break/>
2. <text:span text:style-name="Strong_20_Emphasis">Url-адрес(а)</text:span>. Url-адрес(а) или же список URL файлов, которые необходимо загрузить пользователю.<text:line-break/>
3. <text:span text:style-name="Strong_20_Emphasis">Адрес виртуального хоста</text:span>. Адрес виртуального хоста, на котором будет разворачиваться клонированный сайт (URL- ссылки).
4. <text:span text:style-name="Strong_20_Emphasis">Адрес виртуального хоста</text:span>. Адрес виртуального порта, на котором будет разворачиваться клонированный сайт (URL- ссылки).</text:p>
      <text:p text:style-name="Text_20_body">Дополнительные параметры:</text:p>
      <text:p text:style-name="Text_20_body">1. <text:a xlink:type="simple" xlink:href="#dpi:dpi_components:dpiui:user_guide:lawful_interception:cloning:sites:create_task" text:style-name="Local_20_link" text:visited-style-name="Visited_20_Local_20_Link">Рекурсия</text:a>.<text:line-break/>
2. <text:a xlink:type="simple" xlink:href="#dpi:dpi_components:dpiui:user_guide:lawful_interception:cloning:sites:create_task" text:style-name="Local_20_link" text:visited-style-name="Visited_20_Local_20_Link">Входные данные</text:a>.<text:line-break/>
3. <text:a xlink:type="simple" xlink:href="#dpi:dpi_components:dpiui:user_guide:lawful_interception:cloning:sites:create_task" text:style-name="Local_20_link" text:visited-style-name="Visited_20_Local_20_Link">Загрузка</text:a>.<text:line-break/>
4. <text:a xlink:type="simple" xlink:href="#dpi:dpi_components:dpiui:user_guide:lawful_interception:cloning:sites:create_task" text:style-name="Local_20_link" text:visited-style-name="Visited_20_Local_20_Link">Каталоги</text:a>.<text:line-break/>
5. <text:a xlink:type="simple" xlink:href="#dpi:dpi_components:dpiui:user_guide:lawful_interception:cloning:sites:create_task" text:style-name="Local_20_link" text:visited-style-name="Visited_20_Local_20_Link">FTP</text:a>.<text:line-break/>
6. <locallink name="HTTP">dpi:dpi_components:dpiui:user_guide:lawful_interception:cloning:sites:create_task</locallink>.<text:line-break/>
7. <locallink name="Разное">dpi:dpi_components:dpiui:user_guide:lawful_interception:cloning:sites:create_task</locallink>.<text:line-break/>
8. <locallink name="Время">dpi:dpi_components:dpiui:user_guide:lawful_interception:cloning:sites:create_task</locallink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7:09</meta:creation-date>
    <dc:creator>Generated</dc:creator>
    <dc:date>2026-07-09T08::27:09</dc:date>
    <dc:language>en-US</dc:language>
    <meta:editing-cycles>1</meta:editing-cycles>
    <meta:editing-duration>PT0S</meta:editing-duration>
    <dc:title>dpi:dpi_components:dpiui:user_guide:lawful_interception:cloning:sites:create_task</dc:title>
  </office:meta>
</office:document-meta>
</file>