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loning:sites:create_subtask"/><text:bookmark-start text:name="__RefHeading___добавить_подзадачу_1"/><text:bookmark-start text:name="добавить_подзадачу"/>2 Добавить подзадачу<text:bookmark-end text:name="__RefHeading___добавить_подзадачу_1"/><text:bookmark-end text:name="добавить_подзадачу"/></text:h>
      <text:p text:style-name="Text_20_body">Чтобы добавить подпрофиля сканирования, нажмите на кнопку <text:span text:style-name="Strong_20_Emphasis">«Добавить подзадачу»</text:span>, которая находится в туллбаре и проделайте вышеописанные задачи.
Созданные подпрофили можно просмотреть в списке задач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27:01</meta:creation-date>
    <dc:creator>Generated</dc:creator>
    <dc:date>2026-07-09T08::27:01</dc:date>
    <dc:language>en-US</dc:language>
    <meta:editing-cycles>1</meta:editing-cycles>
    <meta:editing-duration>PT0S</meta:editing-duration>
    <dc:title>dpi:dpi_components:dpiui:user_guide:lawful_interception:cloning:sites:create_subtask</dc:title>
  </office:meta>
</office:document-meta>
</file>