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change"/><text:bookmark-start text:name="__RefHeading___изменить_элемент_списка_1"/><text:bookmark-start text:name="изменить_элемент_списка"/>12 Изменить элемент списка<text:bookmark-end text:name="__RefHeading___изменить_элемент_списка_1"/><text:bookmark-end text:name="изменить_элемент_списка"/></text:h>
      <text:p text:style-name="Text_20_body">Чтобы изменить параметы профиля или подпрофиля, нажмите на кнопку <text:span text:style-name="Strong_20_Emphasis">"Изменить"</text:span>, которая расположена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45</meta:creation-date>
    <dc:creator>Generated</dc:creator>
    <dc:date>2026-07-09T08::29:45</dc:date>
    <dc:language>en-US</dc:language>
    <meta:editing-cycles>1</meta:editing-cycles>
    <meta:editing-duration>PT0S</meta:editing-duration>
    <dc:title>dpi:dpi_components:dpiui:user_guide:lawful_interception:cloning:sites:change</dc:title>
  </office:meta>
</office:document-meta>
</file>