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"/><text:bookmark-start text:name="__RefHeading___законный_перехват_1"/><text:bookmark-start text:name="законный_перехват"/>Законный перехват<text:bookmark-end text:name="__RefHeading___законный_перехват_1"/><text:bookmark-end text:name="законный_перехват"/></text:h>
      <text:list text:style-name="Numbering_20_1" text:continue-numbering="false">
        <text:list-item>
          <text:p text:style-name="Numbering_20_1_Content_First"><text:a xlink:type="simple" xlink:href="https://wiki.vasexperts.ru/doku.php?id=dpi:dpi_components:dpiui:user_guide:lawful_interception:connections" text:style-name="Internet_20_link" text:visited-style-name="Visited_20_Internet_20_Link">Соединения</text:a></text:p>
        </text:list-item>
        <text:list-item>
          <text:p text:style-name="Numbering_20_1_Content"><text:a xlink:type="simple" xlink:href="https://wiki.vasexperts.ru/doku.php?id=dpi:dpi_components:dpiui:user_guide:lawful_interception:traffic_decode" text:style-name="Internet_20_link" text:visited-style-name="Visited_20_Internet_20_Link">Разбор трафика</text:a></text:p>
        </text:list-item>
        <text:list-item>
          <text:p text:style-name="Numbering_20_1_Content"><text:a xlink:type="simple" xlink:href="https://wiki.vasexperts.ru/doku.php?id=dpi:dpi_components:dpiui:user_guide:lawful_interception:traffic_decode_logs" text:style-name="Internet_20_link" text:visited-style-name="Visited_20_Internet_20_Link">Лог разбора трафика</text:a></text:p>
        </text:list-item>
        <text:list-item>
          <text:p text:style-name="Numbering_20_1_Content"><text:a xlink:type="simple" xlink:href="https://wiki.vasexperts.ru/doku.php?id=dpi:dpi_components:dpiui:user_guide:lawful_interception:cloning" text:style-name="Internet_20_link" text:visited-style-name="Visited_20_Internet_20_Link">Клонирование веб-сайта</text:a>  </text:p>
        </text:list-item>
        <text:list-item>
          <text:p text:style-name="Numbering_20_1_Content"><text:a xlink:type="simple" xlink:href="https://wiki.vasexperts.ru/doku.php?id=dpi:dpi_components:dpiui:user_guide:lawful_interception:network_audit" text:style-name="Internet_20_link" text:visited-style-name="Visited_20_Internet_20_Link">Аудит сети</text:a></text:p>
        </text:list-item>
        <text:list-item>
          <text:p text:style-name="Numbering_20_1_Content_Last"><text:a xlink:type="simple" xlink:href="https://wiki.vasexperts.ru/doku.php?id=dpi:dpi_components:dpiui:user_guide:lawful_interception:health_map" text:style-name="Internet_20_link" text:visited-style-name="Visited_20_Internet_20_Link">Карта здоровь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3::50:04</meta:creation-date>
    <dc:creator>Generated</dc:creator>
    <dc:date>2026-06-27T03::50:04</dc:date>
    <dc:language>en-US</dc:language>
    <meta:editing-cycles>1</meta:editing-cycles>
    <meta:editing-duration>PT0S</meta:editing-duration>
    <dc:title>dpi:dpi_components:dpiui:user_guide:lawful_interception</dc:title>
  </office:meta>
</office:document-meta>
</file>