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equipment_management:start"/><text:bookmark-start text:name="__RefHeading___управление_оборудованием_1"/><text:bookmark-start text:name="управление_оборудованием"/>2 Управление оборудованием<text:bookmark-end text:name="__RefHeading___управление_оборудованием_1"/><text:bookmark-end text:name="управление_оборудованием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%D0%B3ser_guide:equipment_management:list" text:style-name="Internet_20_link" text:visited-style-name="Visited_20_Internet_20_Link">Управление списком оборудования</text:a></text:p>
        </text:list-item>
        <text:list-item>
          <text:p text:style-name="Numbering_20_1_Content_Last"><text:a xlink:type="simple" xlink:href="https://wiki.vasexperts.ru/doku.php?id=dpi:dpi_components:dpiui:u%D0%B3ser_guide:equipment_management:fastdpi" text:style-name="Internet_20_link" text:visited-style-name="Visited_20_Internet_20_Link">Сервер FastD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34:05</meta:creation-date>
    <dc:creator>Generated</dc:creator>
    <dc:date>2026-07-17T07::34:05</dc:date>
    <dc:language>en-US</dc:language>
    <meta:editing-cycles>1</meta:editing-cycles>
    <meta:editing-duration>PT0S</meta:editing-duration>
    <dc:title>dpi:dpi_components:dpiui:user_guide:equipment_management:start</dc:title>
  </office:meta>
</office:document-meta>
</file>