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start"/><text:bookmark-start text:name="__RefHeading___администратор_1"/><text:bookmark-start text:name="администратор"/>2 Администратор<text:bookmark-end text:name="__RefHeading___администратор_1"/><text:bookmark-end text:name="администратор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dpiui:user_guide:admin_section:equipment_management:start" text:style-name="Internet_20_link" text:visited-style-name="Visited_20_Internet_20_Link">Оборудование</text:a></text:p>
        </text:list-item>
        <text:list-item>
          <text:p text:style-name="Numbering_20_1_Content"><text:a xlink:type="simple" xlink:href="https://wiki.vasexperts.ru/doku.php?id=dpi:dpi_components:dpiui:user_guide:admin_section:users_and_roles:start" text:style-name="Internet_20_link" text:visited-style-name="Visited_20_Internet_20_Link">Пользователи и роли</text:a></text:p>
        </text:list-item>
        <text:list-item>
          <text:p text:style-name="Numbering_20_1_Content"><text:a xlink:type="simple" xlink:href="https://wiki.vasexperts.ru/doku.php?id=dpi:dpi_components:dpiui:user_guide:admin_section:gui_man:start" text:style-name="Internet_20_link" text:visited-style-name="Visited_20_Internet_20_Link">Конфигурация GUI</text:a></text:p>
        </text:list-item>
        <text:list-item>
          <text:p text:style-name="Numbering_20_1_Content_Last"><text:a xlink:type="simple" xlink:href="https://wiki.vasexperts.ru/doku.php?id=dpi:dpi_components:dpiui:user_guide:admin_section:qoestor_man:start" text:style-name="Internet_20_link" text:visited-style-name="Visited_20_Internet_20_Link">Конфигурация QoE S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1::47:23</meta:creation-date>
    <dc:creator>Generated</dc:creator>
    <dc:date>2026-07-04T21::47:23</dc:date>
    <dc:language>en-US</dc:language>
    <meta:editing-cycles>1</meta:editing-cycles>
    <meta:editing-duration>PT0S</meta:editing-duration>
    <dc:title>dpi:dpi_components:dpiui:user_guide:admin_section:start</dc:title>
  </office:meta>
</office:document-meta>
</file>