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start:logs_qoe_stor"/><text:bookmark-start text:name="__RefHeading___логи_qoe_stor_1"/><text:bookmark-start text:name="логи_qoe_stor"/>2 Логи QoE Stor<text:bookmark-end text:name="__RefHeading___логи_qoe_stor_1"/><text:bookmark-end text:name="логи_qoe_stor"/></text:h>
      <text:p text:style-name="Text_20_body">Для перехода в раздел нажмите пункт меню Администратор, затем нажмите пункт меню Логи QoE Stor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данном разделе Вы можете:</text:p>
      <text:p text:style-name="Text_20_body">1. <text:a xlink:type="simple" xlink:href="https://wiki.vasexperts.ru/doku.php?id=dpi:dpi_components:dpiui:user_guide:admin_section:qoestor_man:start:logs_qoe_stor:nodes" text:style-name="Internet_20_link" text:visited-style-name="Visited_20_Internet_20_Link">Просмотреть Ноды QoE Stor</text:a>.<text:line-break/>
2. <text:a xlink:type="simple" xlink:href="https://wiki.vasexperts.ru/doku.php?id=dpi:dpi_components:dpiui:user_guide:admin_section:qoestor_man:start:logs_qoe_stor:files" text:style-name="Internet_20_link" text:visited-style-name="Visited_20_Internet_20_Link">Просмотреть файлы</text:a>.<text:line-break/>
3. <text:a xlink:type="simple" xlink:href="https://wiki.vasexperts.ru/doku.php?id=dpi:dpi_components:dpiui:user_guide:admin_section:qoestor_man:start:logs_qoe_stor:log_files" text:style-name="Internet_20_link" text:visited-style-name="Visited_20_Internet_20_Link">Просмотреть содержимое лог файл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5:16</meta:creation-date>
    <dc:creator>Generated</dc:creator>
    <dc:date>2026-07-05T06::15:16</dc:date>
    <dc:language>en-US</dc:language>
    <meta:editing-cycles>1</meta:editing-cycles>
    <meta:editing-duration>PT0S</meta:editing-duration>
    <dc:title>dpi:dpi_components:dpiui:user_guide:admin_section:qoestor_man:start:logs_qoe_stor</dc:title>
  </office:meta>
</office:document-meta>
</file>