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start:logs_qoe_stor:nodes"/><text:bookmark-start text:name="__RefHeading___ноды_qoe_stor_1"/><text:bookmark-start text:name="ноды_qoe_stor"/>1 Ноды QoE Stor<text:bookmark-end text:name="__RefHeading___ноды_qoe_stor_1"/><text:bookmark-end text:name="ноды_qoe_stor"/></text:h>
      <text:p text:style-name="Text_20_body">В блоке «Ноды QoE Stor» находятся серверы пользователя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Для создания или просмотра пользовательского сервера, предоставляющего доступ работы в разделе «Логи QoE Stor», перейдите в раздел <text:span text:style-name="underline"><text:a xlink:type="simple" xlink:href="https://wiki.vasexperts.ru/doku.php?id=dpi:dpi_components:dpiui:user_guide:admin_section:equipment_management:start" text:style-name="Internet_20_link" text:visited-style-name="Visited_20_Internet_20_Link">«Оборудование»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50:10</meta:creation-date>
    <dc:creator>Generated</dc:creator>
    <dc:date>2026-07-05T10::50:10</dc:date>
    <dc:language>en-US</dc:language>
    <meta:editing-cycles>1</meta:editing-cycles>
    <meta:editing-duration>PT0S</meta:editing-duration>
    <dc:title>dpi:dpi_components:dpiui:user_guide:admin_section:qoestor_man:start:logs_qoe_stor:nodes</dc:title>
  </office:meta>
</office:document-meta>
</file>