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start:logs_qoe_stor:files"/><text:bookmark-start text:name="__RefHeading___просмотреть_файлы_сервера_1"/><text:bookmark-start text:name="просмотреть_файлы_сервера"/>2 Просмотреть файлы сервера<text:bookmark-end text:name="__RefHeading___просмотреть_файлы_сервера_1"/><text:bookmark-end text:name="просмотреть_файлы_сервера"/></text:h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Чтобы отфильтровать список файлов, введите ключевое слово, по которому будет производиться поиск.</text:p>
      <text:p text:style-name="Text_20_body">Чтобы ознакомиться с содержимом файла, нажмите дважды по выбранному файлу. Справа откроется форма с информац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01:21</meta:creation-date>
    <dc:creator>Generated</dc:creator>
    <dc:date>2026-07-05T11::01:21</dc:date>
    <dc:language>en-US</dc:language>
    <meta:editing-cycles>1</meta:editing-cycles>
    <meta:editing-duration>PT0S</meta:editing-duration>
    <dc:title>dpi:dpi_components:dpiui:user_guide:admin_section:qoestor_man:start:logs_qoe_stor:files</dc:title>
  </office:meta>
</office:document-meta>
</file>