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"/><text:bookmark-start text:name="__RefHeading___управление_qoe_stor_1"/><text:bookmark-start text:name="управление_qoe_stor"/>Управление QoE Stor<text:bookmark-end text:name="__RefHeading___управление_qoe_stor_1"/><text:bookmark-end text:name="управление_qoe_stor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user_guide:admin_section:qoestor_man:configuration_qoe_stor" text:style-name="Internet_20_link" text:visited-style-name="Visited_20_Internet_20_Link">Конфигурация QoE Stor</text:a></text:p>
        </text:list-item>
        <text:list-item>
          <text:p text:style-name="Numbering_20_1_Content"> <text:a xlink:type="simple" xlink:href="https://wiki.vasexperts.ru/doku.php?id=dpi:dpi_components:dpiui:user_guide:admin_section:qoestor_man:logs_qoe_stor" text:style-name="Internet_20_link" text:visited-style-name="Visited_20_Internet_20_Link">Логи QoE Stor</text:a></text:p>
        </text:list-item>
        <text:list-item>
          <text:p text:style-name="Numbering_20_1_Content"> <text:a xlink:type="simple" xlink:href="https://wiki.vasexperts.ru/doku.php?id=dpi:dpi_components:dpiui:user_guide:admin_section:qoestor_man:fullflow_compress" text:style-name="Internet_20_link" text:visited-style-name="Visited_20_Internet_20_Link">Компрессия сырого лога fullflow</text:a></text:p>
        </text:list-item>
        <text:list-item>
          <text:p text:style-name="Numbering_20_1_Content_Last"> <text:a xlink:type="simple" xlink:href="https://wiki.vasexperts.ru/doku.php?id=dpi:dpi_components:dpiui:user_guide:admin_section:qoestor_man:fullflow_agg_change_step" text:style-name="Internet_20_link" text:visited-style-name="Visited_20_Internet_20_Link">Переагрегация устаревших агрегированных логов fullfl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37:55</meta:creation-date>
    <dc:creator>Generated</dc:creator>
    <dc:date>2026-07-10T04::37:55</dc:date>
    <dc:language>en-US</dc:language>
    <meta:editing-cycles>1</meta:editing-cycles>
    <meta:editing-duration>PT0S</meta:editing-duration>
    <dc:title>dpi:dpi_components:dpiui:user_guide:admin_section:qoestor_man</dc:title>
  </office:meta>
</office:document-meta>
</file>