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wiki_dpiui2"/><text:bookmark-start text:name="__RefHeading___ознакомиться_с_предыдущими_версиями_dpiui2_1"/><text:bookmark-start text:name="ознакомиться_с_предыдущими_версиями_dpiui2"/>2. Ознакомиться с предыдущими версиями DPIUI2<text:bookmark-end text:name="__RefHeading___ознакомиться_с_предыдущими_версиями_dpiui2_1"/><text:bookmark-end text:name="ознакомиться_с_предыдущими_версиями_dpiui2"/></text:h>
      <text:p text:style-name="Text_20_body">Для просмотра страницы используйте полосу прокрутки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Чтобы посмотреть или изменить шаблон книги, нажмите на кнопку <text:span text:style-name="Strong_20_Emphasis">«<text:a xlink:type="simple" xlink:href="https://wiki.vasexperts.ru/doku.php?id=dpi:dpi_components:dpiui:user_guide:admin_section:gui_man:update:id" text:style-name="Internet_20_link" text:visited-style-name="Visited_20_Internet_20_Link">Показать или изменить шаблон книги</text:a>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3::52:29</meta:creation-date>
    <dc:creator>Generated</dc:creator>
    <dc:date>2026-07-05T13::52:29</dc:date>
    <dc:language>en-US</dc:language>
    <meta:editing-cycles>1</meta:editing-cycles>
    <meta:editing-duration>PT0S</meta:editing-duration>
    <dc:title>dpi:dpi_components:dpiui:user_guide:admin_section:gui_man:update:wiki_dpiui2</dc:title>
  </office:meta>
</office:document-meta>
</file>