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wiki_dpiui2:sample"/><text:bookmark-start text:name="__RefHeading___показать_или_изменить_шаблон_книги_1"/><text:bookmark-start text:name="показать_или_изменить_шаблон_книги"/>Показать или изменить шаблон книги<text:bookmark-end text:name="__RefHeading___показать_или_изменить_шаблон_книги_1"/><text:bookmark-end text:name="показать_или_изменить_шаблон_книги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ы можете: </text:p>
      <text:p text:style-name="Text_20_body"> -<text:a xlink:type="simple" xlink:href="https://wiki.vasexperts.ru/doku.php?id=dpi:dpi_components:dpiui:user_guide:admin_section:gui_man:update:id_1" text:style-name="Internet_20_link" text:visited-style-name="Visited_20_Internet_20_Link"> Удалить шаблон книги</text:a><text:line-break/>
 -<text:a xlink:type="simple" xlink:href="https://wiki.vasexperts.ru/doku.php?id=dpi:dpi_components:dpiui:user_guide:admin_section:gui_man:update:id_2" text:style-name="Internet_20_link" text:visited-style-name="Visited_20_Internet_20_Link"> Экспортировать шаблон</text:a><text:line-break/>
 -<text:a xlink:type="simple" xlink:href="https://wiki.vasexperts.ru/doku.php?id=dpi:dpi_components:dpiui:user_guide:admin_section:gui_man:update:id_3" text:style-name="Internet_20_link" text:visited-style-name="Visited_20_Internet_20_Link">Сохранить шаблон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8::33:54</meta:creation-date>
    <dc:creator>Generated</dc:creator>
    <dc:date>2026-07-05T18::33:54</dc:date>
    <dc:language>en-US</dc:language>
    <meta:editing-cycles>1</meta:editing-cycles>
    <meta:editing-duration>PT0S</meta:editing-duration>
    <dc:title>dpi:dpi_components:dpiui:user_guide:admin_section:gui_man:update:wiki_dpiui2:sample</dc:title>
  </office:meta>
</office:document-meta>
</file>