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wiki_dpiui2:sample:delet"/><text:bookmark-start text:name="__RefHeading___удалить_шаблон_книги_1"/><text:bookmark-start text:name="удалить_шаблон_книги"/>1. Удалить шаблон книги<text:bookmark-end text:name="__RefHeading___удалить_шаблон_книги_1"/><text:bookmark-end text:name="удалить_шаблон_книги"/></text:h>
      <text:p text:style-name="Text_20_body">Чтобы удалить шаблон книги, нажмите на кнопку <text:span text:style-name="Strong_20_Emphasis">«Удалить шаблон кни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3:41</meta:creation-date>
    <dc:creator>Generated</dc:creator>
    <dc:date>2026-07-06T01::43:41</dc:date>
    <dc:language>en-US</dc:language>
    <meta:editing-cycles>1</meta:editing-cycles>
    <meta:editing-duration>PT0S</meta:editing-duration>
    <dc:title>dpi:dpi_components:dpiui:user_guide:admin_section:gui_man:update:wiki_dpiui2:sample:delet</dc:title>
  </office:meta>
</office:document-meta>
</file>