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start"/><text:bookmark-start text:name="__RefHeading___обновление_gui_1"/><text:bookmark-start text:name="обновление_gui"/>3 Обновление GUI<text:bookmark-end text:name="__RefHeading___обновление_gui_1"/><text:bookmark-end text:name="обновление_gui"/></text:h>
      <text:p text:style-name="Text_20_body">Для перехода в раздел нажмите пункт меню Администратор, затем нажмите пункт меню Обновление GUI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данном разделе Вы можете:</text:p>
      <text:p text:style-name="Text_20_body">- <text:a xlink:type="simple" xlink:href="https://wiki.vasexperts.ru/doku.php?id=dpi:dpi_components:dpiui:user_guide:admin_section:gui_man:update:id_%D0%BF%D1%80%D0%BE%D0%B2%D0%B5%D1%80%D0%B8%D1%82%D1%8C_%D0%BD%D0%B0%D0%BB%D0%B8%D1%87%D0%B8%D0%B5_%D0%BE%D0%B1%D0%BD%D0%BE%D0%B2%D0%BB%D0%B5%D0%BD%D0%B8%D1%8F_dpiui2" text:style-name="Internet_20_link" text:visited-style-name="Visited_20_Internet_20_Link">Проверить наличие обновления DPIUI2</text:a>.<text:line-break/>
- Ознакомиться с предыдущими версиями DPIUI2.<text:line-break/>
- Просмотреть лог последнего обновления.<text:line-break/>
- Просмотреть лог последней проверки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9:10</meta:creation-date>
    <dc:creator>Generated</dc:creator>
    <dc:date>2026-07-05T07::49:10</dc:date>
    <dc:language>en-US</dc:language>
    <meta:editing-cycles>1</meta:editing-cycles>
    <meta:editing-duration>PT0S</meta:editing-duration>
    <dc:title>dpi:dpi_components:dpiui:user_guide:admin_section:gui_man:update:start</dc:title>
  </office:meta>
</office:document-meta>
</file>