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id_4"/><text:bookmark-start text:name="__RefHeading___просмотреть_лог_последнего_обновления_1"/><text:bookmark-start text:name="просмотреть_лог_последнего_обновления"/>3. Просмотреть лог последнего обновления.<text:bookmark-end text:name="__RefHeading___просмотреть_лог_последнего_обновления_1"/><text:bookmark-end text:name="просмотреть_лог_последнего_обновления"/></text:h>
      <text:p text:style-name="Text_20_body">Чтобы скачать информацию, нажмите кнопку <text:span text:style-name="Strong_20_Emphasis">«Скачать файл полностью»</text:span>.<text:line-break/>
Чтобы обновить файл, нажмите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6:57</meta:creation-date>
    <dc:creator>Generated</dc:creator>
    <dc:date>2026-07-05T10::36:57</dc:date>
    <dc:language>en-US</dc:language>
    <meta:editing-cycles>1</meta:editing-cycles>
    <meta:editing-duration>PT0S</meta:editing-duration>
    <dc:title>dpi:dpi_components:dpiui:user_guide:admin_section:gui_man:update:id_4</dc:title>
  </office:meta>
</office:document-meta>
</file>