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id_3"/><text:bookmark-start text:name="__RefHeading___сохранить_шаблон_1"/><text:bookmark-start text:name="сохранить_шаблон"/>3 Сохранить шаблон<text:bookmark-end text:name="__RefHeading___сохранить_шаблон_1"/><text:bookmark-end text:name="сохранить_шаблон"/></text:h>
      <text:p text:style-name="Text_20_body">Чтобы сохранить шаблон, впишите название выбранных страниц и нажмите на кнопку <text:span text:style-name="Strong_20_Emphasis">«Сохран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2:44</meta:creation-date>
    <dc:creator>Generated</dc:creator>
    <dc:date>2026-07-06T01::42:44</dc:date>
    <dc:language>en-US</dc:language>
    <meta:editing-cycles>1</meta:editing-cycles>
    <meta:editing-duration>PT0S</meta:editing-duration>
    <dc:title>dpi:dpi_components:dpiui:user_guide:admin_section:gui_man:update:id_3</dc:title>
  </office:meta>
</office:document-meta>
</file>