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update:id"/><text:bookmark-start text:name="__RefHeading___показать_или_изменить_шаблон_книги_1"/><text:bookmark-start text:name="показать_или_изменить_шаблон_книги"/>Показать или изменить шаблон книги<text:bookmark-end text:name="__RefHeading___показать_или_изменить_шаблон_книги_1"/><text:bookmark-end text:name="показать_или_изменить_шаблон_книги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Вы можете: </text:p>
      <text:p text:style-name="Text_20_body">-<text:a xlink:type="simple" xlink:href="#dpi:dpi_components:dpiui:user_guide:admin_section:gui_man:update:id" text:style-name="Local_20_link" text:visited-style-name="Visited_20_Local_20_Link"> Удалить шаблон книги</text:a><text:line-break/>
- <text:a xlink:type="simple" xlink:href="#dpi:dpi_components:dpiui:user_guide:admin_section:gui_man:update:id" text:style-name="Local_20_link" text:visited-style-name="Visited_20_Local_20_Link"> Экспортировать шаблон</text:a><text:line-break/>
- <locallink name="Сохранить шаблон">dpi:dpi_components:dpiui:user_guide:admin_section:gui_man:update:id</locallink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0::51:48</meta:creation-date>
    <dc:creator>Generated</dc:creator>
    <dc:date>2026-07-05T20::51:48</dc:date>
    <dc:language>en-US</dc:language>
    <meta:editing-cycles>1</meta:editing-cycles>
    <meta:editing-duration>PT0S</meta:editing-duration>
    <dc:title>dpi:dpi_components:dpiui:user_guide:admin_section:gui_man:update:id</dc:title>
  </office:meta>
</office:document-meta>
</file>