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update:check"/><text:bookmark-start text:name="__RefHeading___проверить_наличие_обновления_dpiui2_1"/><text:bookmark-start text:name="проверить_наличие_обновления_dpiui2"/>1. Проверить наличие обновления DPIUI2<text:bookmark-end text:name="__RefHeading___проверить_наличие_обновления_dpiui2_1"/><text:bookmark-end text:name="проверить_наличие_обновления_dpiui2"/></text:h>
      <text:p text:style-name="Text_20_body">Чтобы проверить наличие обновления необходимо нажать на кнопку <text:span text:style-name="Strong_20_Emphasis">«Проверить»</text:span>.<text:line-break/>
Если обновление доступно,то кнопка <text:span text:style-name="Strong_20_Emphasis">«Обновить»</text:span> будет активна и Вы сможете обновить DPIUI2, нажав эту кнопку. </text:p>
      <text:p text:style-name="Text_20_body">Также можете выбрать параметр <text:span text:style-name="Strong_20_Emphasis">«Автоматически устанавливать обновления»</text:span> для автоматического обновления по умолчанию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0::36:54</meta:creation-date>
    <dc:creator>Generated</dc:creator>
    <dc:date>2026-07-05T10::36:54</dc:date>
    <dc:language>en-US</dc:language>
    <meta:editing-cycles>1</meta:editing-cycles>
    <meta:editing-duration>PT0S</meta:editing-duration>
    <dc:title>dpi:dpi_components:dpiui:user_guide:admin_section:gui_man:update:check</dc:title>
  </office:meta>
</office:document-meta>
</file>