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:start:view_server_files"/><text:bookmark-start text:name="__RefHeading___просмотреть_файлы_сервера_1"/><text:bookmark-start text:name="просмотреть_файлы_сервера"/>1 Просмотреть файлы сервера<text:bookmark-end text:name="__RefHeading___просмотреть_файлы_сервера_1"/><text:bookmark-end text:name="просмотреть_файлы_сервера"/></text:h>
      <text:p text:style-name="Text_20_body">Чтобы создать или просмотреть пользовательских сервер, предоставляющий доступ работы в разделе, перейдите в раздел <text:span text:style-name="underline"><text:a xlink:type="simple" xlink:href="https://wiki.vasexperts.ru/doku.php?id=dpi:dpi_components:dpiui:user_guide:admin_section:equipment_management:start" text:style-name="Internet_20_link" text:visited-style-name="Visited_20_Internet_20_Link">«Оборудование»</text:a></text:span>.</text:p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Чтобы ознакомиться с содержимом файла, нажмите дважды по выбранному файлу. Справа откроется форма с информаци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5:43</meta:creation-date>
    <dc:creator>Generated</dc:creator>
    <dc:date>2026-07-05T10::35:43</dc:date>
    <dc:language>en-US</dc:language>
    <meta:editing-cycles>1</meta:editing-cycles>
    <meta:editing-duration>PT0S</meta:editing-duration>
    <dc:title>dpi:dpi_components:dpiui:user_guide:admin_section:gui_man:logs:start:view_server_files</dc:title>
  </office:meta>
</office:document-meta>
</file>