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log_file_content:save"/><text:bookmark-start text:name="__RefHeading___скачать_файл_1"/><text:bookmark-start text:name="скачать_файл"/>1 Скачать файл<text:bookmark-end text:name="__RefHeading___скачать_файл_1"/><text:bookmark-end text:name="скачать_файл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8:49</meta:creation-date>
    <dc:creator>Generated</dc:creator>
    <dc:date>2026-07-05T16::28:49</dc:date>
    <dc:language>en-US</dc:language>
    <meta:editing-cycles>1</meta:editing-cycles>
    <meta:editing-duration>PT0S</meta:editing-duration>
    <dc:title>dpi:dpi_components:dpiui:user_guide:admin_section:gui_man:logs:start:log_file_content:save</dc:title>
  </office:meta>
</office:document-meta>
</file>