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config:start"/><text:bookmark-start text:name="__RefHeading___конфигурация_gui_1"/><text:bookmark-start text:name="конфигурация_gui"/>1 Конфигурация GUI<text:bookmark-end text:name="__RefHeading___конфигурация_gui_1"/><text:bookmark-end text:name="конфигурация_gu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9::08:18</meta:creation-date>
    <dc:creator>Generated</dc:creator>
    <dc:date>2026-07-05T09::08:18</dc:date>
    <dc:language>en-US</dc:language>
    <meta:editing-cycles>1</meta:editing-cycles>
    <meta:editing-duration>PT0S</meta:editing-duration>
    <dc:title>dpi:dpi_components:dpiui:user_guide:admin_section:gui_man:config:start</dc:title>
  </office:meta>
</office:document-meta>
</file>