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config:man"/><text:bookmark-start text:name="__RefHeading___управление_настройками_1"/><text:bookmark-start text:name="управление_настройками"/>1 Управление настройками<text:bookmark-end text:name="__RefHeading___управление_настройками_1"/><text:bookmark-end text:name="управление_настройкам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6:02</meta:creation-date>
    <dc:creator>Generated</dc:creator>
    <dc:date>2026-07-05T10::36:02</dc:date>
    <dc:language>en-US</dc:language>
    <meta:editing-cycles>1</meta:editing-cycles>
    <meta:editing-duration>PT0S</meta:editing-duration>
    <dc:title>dpi:dpi_components:dpiui:user_guide:admin_section:gui_man:config:man</dc:title>
  </office:meta>
</office:document-meta>
</file>