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sudo_user"/><text:bookmark-start text:name="__RefHeading___пользователь_sudo_1"/><text:bookmark-start text:name="пользователь_sudo"/>Пользователь sudo<text:bookmark-end text:name="__RefHeading___пользователь_sudo_1"/><text:bookmark-end text:name="пользователь_sudo"/></text:h>
      <text:p text:style-name="Text_20_body">
Соединение и управление оборудованием осуществляется по SSH протоколу.  Подключение необходимо осуществлять под пользователем с sudo привилегиями, либо под пользователем root (не рекомендуется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видео-урок по подключению к DPI:<text:line-break/><text:line-break/>

</text:p>
          </table:table-cell>
        </table:table-row>
      </table:table>
      <text:p text:style-name="Text_20_body">На подключаемом оборудовании необходимо создать sudo пользователя.</text:p>
      <text:p text:style-name="Text_20_body">На примере пользователя dpisu:</text:p>
      <text:list text:style-name="Numbering_20_1" text:continue-numbering="false">
        <text:list-item>
          <text:p text:style-name="Numbering_20_1_Content_First"> Создайте пользователя dpisu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adduser dpisu<text:line-break/><text:span text:style-name="highlight_kw2">passwd</text:span> dpisu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Запишите в файл /etc/sudoers.d/dpisu следующее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Defaults:dpisu <text:span text:style-name="highlight_sy0">!</text:span>requiretty<text:line-break/>Defaults secure_path = 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root<text:span text:style-name="highlight_sy0">/</text:span>bin<text:line-break/>dpisu<text:s text:c="4"/><text:span text:style-name="highlight_re2">ALL</text:span>=<text:span text:style-name="highlight_br0">(</text:span>ALL<text:span text:style-name="highlight_br0">)</text:span><text:s text:c="7"/>NOPASSWD: ALL</text:p>
          </table:table-cell>
        </table:table-row>
      </table:table>
      <text:list text:style-name="Numbering_20_1" text:continue-numbering="true">
        <text:list-item>
          <text:p text:style-name="FirstListParagraph_Text_20_body">Обратите внимание на содержимое конфига и логин dpisu, который встречается 2 раза. Если вы настраиваете пользователя с другим логином, укажите логин в конфиге вместо dpisu. Этим конфигом вы отключаете требование запрашивать пароль и требование requiretty при переключении в режим sudo.</text:p>
        </text:list-item>
        <text:list-item>
          <text:p text:style-name="Numbering_20_1_Content"> Отключите требование requiretty в файле /etc/sudoers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kw2">sed</text:span> <text:span text:style-name="highlight_re5">-i</text:span> <text:span text:style-name="highlight_st0">"s/^.*requiretty/#Defaults requiretty/"</text:span> <text:span text:style-name="highlight_sy0">/</text:span>etc<text:span text:style-name="highlight_sy0">/</text:span>sudoers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20::07:18</meta:creation-date>
    <dc:creator>Generated</dc:creator>
    <dc:date>2026-06-16T20::07:18</dc:date>
    <dc:language>en-US</dc:language>
    <meta:editing-cycles>1</meta:editing-cycles>
    <meta:editing-duration>PT0S</meta:editing-duration>
    <dc:title>dpi:dpi_components:dpiui:user_guide:admin_section:equipment_management:sudo_user</dc:title>
  </office:meta>
</office:document-meta>
</file>