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equipment_management:qoestor:start"/><text:bookmark-start text:name="__RefHeading___подключение_сервера_qoe_stor_1"/><text:bookmark-start text:name="подключение_сервера_qoe_stor"/>5 Подключение сервера QoE Stor<text:bookmark-end text:name="__RefHeading___подключение_сервера_qoe_stor_1"/><text:bookmark-end text:name="подключение_сервера_qoe_stor"/></text:h>
      <text:p text:style-name="Text_20_body">Вы можете подключить один или несколько серверов QoE Stor для управления по SSH. Подключение нескольких серверов QoE Stor может понадобиться, если вы настраиваете кластер серверов QoE Stor. </text:p>
      <text:p text:style-name="Text_20_body">Для настройки подключения, выполните действия:</text:p>
      <text:list text:style-name="Numbering_20_1" text:continue-numbering="false">
        <text:list-item>
          <text:p text:style-name="Numbering_20_1_Content_First"> Подключитесь к серверу (где установлен QoE Stor) по SSH. Добавьте sudo пользователя на данном оборудовании. См. раздел <text:a xlink:type="simple" xlink:href="https://wiki.vasexperts.ru/doku.php?id=dpi:dpi_components:dpiui:user_guide:admin_section:equipment_management:sudo_user:start" text:style-name="Internet_20_link" text:visited-style-name="Visited_20_Internet_20_Link">Пользователь sudo</text:a>.</text:p>
        </text:list-item>
        <text:list-item>
          <text:p text:style-name="Numbering_20_1_Content_Last"> В GUI откройте раздел Администратор / Оборудование, добавьте новое оборудование. Выберите Тип оборудования - QoE Stor. См. раздел <text:a xlink:type="simple" xlink:href="https://wiki.vasexperts.ru/doku.php?id=dpi:dpi_components:dpiui:user_guide:admin_section:equipment_management:list:add" text:style-name="Internet_20_link" text:visited-style-name="Visited_20_Internet_20_Link">Добавить (подключить) новый сервер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0::30:44</meta:creation-date>
    <dc:creator>Generated</dc:creator>
    <dc:date>2026-07-05T00::30:44</dc:date>
    <dc:language>en-US</dc:language>
    <meta:editing-cycles>1</meta:editing-cycles>
    <meta:editing-duration>PT0S</meta:editing-duration>
    <dc:title>dpi:dpi_components:dpiui:user_guide:admin_section:equipment_management:qoestor:start</dc:title>
  </office:meta>
</office:document-meta>
</file>