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pcrf:start"/><text:bookmark-start text:name="__RefHeading___подключение_сервера_pcrf_1"/><text:bookmark-start text:name="подключение_сервера_pcrf"/>6 Подключение сервера PCRF<text:bookmark-end text:name="__RefHeading___подключение_сервера_pcrf_1"/><text:bookmark-end text:name="подключение_сервера_pcrf"/></text:h>
      <text:p text:style-name="Text_20_body">Вы можете подключить только один сервер политик PCRF по SSH протоколу для дальнейшего управления через GUI.</text:p>
      <text:p text:style-name="Text_20_body">Для подключения сервера PCRF необходимо выполнить действия:</text:p>
      <text:list text:style-name="Numbering_20_1" text:continue-numbering="false">
        <text:list-item>
          <text:p text:style-name="Numbering_20_1_Content_First"> Добавить sudo пользователя на подключаемом оборудовании. См. раздел <text:a xlink:type="simple" xlink:href="https://wiki.vasexperts.ru/doku.php?id=dpi:dpi_components:dpiui:user_guide:admin_section:equipment_management:sudo_user:start" text:style-name="Internet_20_link" text:visited-style-name="Visited_20_Internet_20_Link">Пользователь sudo</text:a>.</text:p>
        </text:list-item>
        <text:list-item>
          <text:p text:style-name="Numbering_20_1_Content_Last"> В разделе Администратор / Оборудование добавить новое оборудование. В поле Тип оборудования укажите FastPCRF. См. раздел <text:a xlink:type="simple" xlink:href="https://wiki.vasexperts.ru/doku.php?id=dpi:dpi_components:dpiui:user_guide:admin_section:equipment_management:list:add" text:style-name="Internet_20_link" text:visited-style-name="Visited_20_Internet_20_Link">Добавить (подключить) новый сервер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41:45</meta:creation-date>
    <dc:creator>Generated</dc:creator>
    <dc:date>2026-07-05T00::41:45</dc:date>
    <dc:language>en-US</dc:language>
    <meta:editing-cycles>1</meta:editing-cycles>
    <meta:editing-duration>PT0S</meta:editing-duration>
    <dc:title>dpi:dpi_components:dpiui:user_guide:admin_section:equipment_management:pcrf:start</dc:title>
  </office:meta>
</office:document-meta>
</file>