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equipment_management:fastdpi"/><text:bookmark-start text:name="__RefHeading___подключение_сервера_dpi_1"/><text:bookmark-start text:name="подключение_сервера_dpi"/>Подключение сервера DPI<text:bookmark-end text:name="__RefHeading___подключение_сервера_dpi_1"/><text:bookmark-end text:name="подключение_сервера_dpi"/></text:h>
      <text:p text:style-name="Text_20_body">Вы можете подключить несколько серверов DPI по SSH протоколу для дальнейшего управления через GUI.</text:p>
      <text:p text:style-name="Text_20_body">Для подключения нового сервера DPI необходимо выполнить действия:</text:p>
      <text:list text:style-name="Numbering_20_1" text:continue-numbering="false">
        <text:list-item>
          <text:p text:style-name="Numbering_20_1_Content_First"> Добавить sudo пользователя на подключаемом оборудовании. См. раздел <text:a xlink:type="simple" xlink:href="https://wiki.vasexperts.ru/doku.php?id=dpi:dpi_components:dpiui:user_guide:admin_section:equipment_management:sudo_user" text:style-name="Internet_20_link" text:visited-style-name="Visited_20_Internet_20_Link">Пользователь sudo</text:a>.</text:p>
        </text:list-item>
        <text:list-item>
          <text:p text:style-name="Numbering_20_1_Content_Last"> В разделе <text:a xlink:type="simple" xlink:href="https://wiki.vasexperts.ru/doku.php?id=dpi:dpi_components:dpiui:user_guide:admin_section" text:style-name="Internet_20_link" text:visited-style-name="Visited_20_Internet_20_Link">Администратор</text:a> / <text:a xlink:type="simple" xlink:href="https://wiki.vasexperts.ru/doku.php?id=dpi:dpi_components:dpiui:user_guide:admin_section:equipment_management:list" text:style-name="Internet_20_link" text:visited-style-name="Visited_20_Internet_20_Link">Оборудование</text:a> добавить новое оборудование. См. раздел <text:a xlink:type="simple" xlink:href="https://wiki.vasexperts.ru/doku.php?id=dpi:dpi_components:dpiui:user_guide:admin_section:equipment_management:list#добавить_подключить_новый_сервер" text:style-name="Internet_20_link" text:visited-style-name="Visited_20_Internet_20_Link">Добавить (подключить) новый сервер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5::39:20</meta:creation-date>
    <dc:creator>Generated</dc:creator>
    <dc:date>2026-07-08T15::39:20</dc:date>
    <dc:language>en-US</dc:language>
    <meta:editing-cycles>1</meta:editing-cycles>
    <meta:editing-duration>PT0S</meta:editing-duration>
    <dc:title>dpi:dpi_components:dpiui:user_guide:admin_section:equipment_management:fastdpi</dc:title>
  </office:meta>
</office:document-meta>
</file>