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logs"/><text:bookmark-start text:name="__RefHeading___логи_сервера_1"/><text:bookmark-start text:name="логи_сервера"/>3 Логи сервера<text:bookmark-end text:name="__RefHeading___логи_сервера_1"/><text:bookmark-end text:name="логи_сервера"/></text:h>
      <text:p text:style-name="Text_20_body">Данный раздел позволяет просматривать логи сервера с капчей.</text:p>
      <text:p text:style-name="Text_20_body">Ниже представлена схема графического интерфейса просмотра логов. (рис. 1)</text:p>
      <text:p text:style-name="Text_20_body"><draw:frame draw:style-name="mediacenter" draw:name="0" text:anchor-type="paragraph" draw:z-index="0" svg:width="15.875cm" svg:height="15.875cm"><draw:image xlink:href="/var/www/vasexperts.ru/html/dokuwiki/data/media/dpi/dpi_options/opt_ddos/captcha_settings/logs.png" xlink:type="simple" xlink:show="embed" xlink:actuate="onLoad"/></draw:frame>

(рис. 1)
</text:p>
      <text:p text:style-name="Text_20_body">Для просмотра лога нужно нажать на файл лога, после чего в основном окне отобразится лог файл. (рис. 2)</text:p>
      <text:p text:style-name="Text_20_body"><draw:frame draw:style-name="mediacenter" draw:name="1" text:anchor-type="paragraph" draw:z-index="1" svg:width="15.875cm" svg:height="15.875cm"><draw:image xlink:href="/var/www/vasexperts.ru/html/dokuwiki/data/media/dpi/dpi_options/opt_ddos/captcha_settings/log_file.png" xlink:type="simple" xlink:show="embed" xlink:actuate="onLoad"/></draw:frame>

(рис. 2)
</text:p>
      <text:p text:style-name="Text_20_body">Нажав на кнопку "Скачать", пользователь скачает данный лог файл. (рис. 3)</text:p>
      <text:p text:style-name="Text_20_body"><draw:frame draw:style-name="mediacenter" draw:name="2" text:anchor-type="paragraph" draw:z-index="2" svg:width="15.875cm" svg:height="15.875cm"><draw:image xlink:href="/var/www/vasexperts.ru/html/dokuwiki/data/media/dpi/dpi_options/opt_ddos/captcha_settings/download_log.png" xlink:type="simple" xlink:show="embed" xlink:actuate="onLoad"/></draw:frame>

(рис. 3)
</text:p>
      <text:p text:style-name="Text_20_body">Для поиска по логу пользователь может использовать специальное поле в интерфейсе. (рис. 4)</text:p>
      <text:p text:style-name="Text_20_body"><draw:frame draw:style-name="mediacenter" draw:name="3" text:anchor-type="paragraph" draw:z-index="3" svg:width="15.875cm" svg:height="15.875cm"><draw:image xlink:href="/var/www/vasexperts.ru/html/dokuwiki/data/media/dpi/dpi_options/opt_ddos/captcha_settings/search_log.png" xlink:type="simple" xlink:show="embed" xlink:actuate="onLoad"/></draw:frame>

(рис. 4)
</text:p>
      <text:p text:style-name="Text_20_body">Пользователь может выбрать количество строк для вывода лога через специальное поле. (рис. 5)</text:p>
      <text:p text:style-name="Text_20_body"><draw:frame draw:style-name="mediacenter" draw:name="4" text:anchor-type="paragraph" draw:z-index="4" svg:width="15.875cm" svg:height="15.875cm"><draw:image xlink:href="/var/www/vasexperts.ru/html/dokuwiki/data/media/dpi/dpi_options/opt_ddos/captcha_settings/tail_log.png" xlink:type="simple" xlink:show="embed" xlink:actuate="onLoad"/></draw:frame>

(рис. 5)
</text:p>
      <text:p text:style-name="Text_20_body">Нажав на кнопку "Обновить", лог файл заново загрузится в интерфейс. (рис. 6)</text:p>
      <text:p text:style-name="Text_20_body"><draw:frame draw:style-name="mediacenter" draw:name="5" text:anchor-type="paragraph" draw:z-index="5" svg:width="15.875cm" svg:height="15.875cm"><draw:image xlink:href="/var/www/vasexperts.ru/html/dokuwiki/data/media/dpi/dpi_options/opt_ddos/captcha_settings/refresh_template_file.png" xlink:type="simple" xlink:show="embed" xlink:actuate="onLoad"/></draw:frame>

(рис. 6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23:19</meta:creation-date>
    <dc:creator>Generated</dc:creator>
    <dc:date>2026-07-21T13::23:19</dc:date>
    <dc:language>en-US</dc:language>
    <meta:editing-cycles>1</meta:editing-cycles>
    <meta:editing-duration>PT0S</meta:editing-duration>
    <dc:title>dpi:dpi_components:dpiui:user_guide:admin_section:captcha_settings:captcha_logs</dc:title>
  </office:meta>
</office:document-meta>
</file>