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page:start"/><text:bookmark-start text:name="__RefHeading___страница_с_капчей_1"/><text:bookmark-start text:name="страница_с_капчей"/>5 Страница с капчей<text:bookmark-end text:name="__RefHeading___страница_с_капчей_1"/><text:bookmark-end text:name="страница_с_капчей"/></text:h>
      <text:p text:style-name="Text_20_body">Страница с капчей представляет из себя форму с генерирующимся изображением для проверки кем является пользователь: человеком или компьютером. (рис. 1)</text:p>
      <text:p text:style-name="Text_20_body"><draw:frame draw:style-name="mediacenter" draw:name="0" text:anchor-type="paragraph" draw:z-index="0" svg:width="10.583333333333cm" svg:height="10.583333333333cm"><draw:image xlink:href="/var/www/vasexperts.ru/html/dokuwiki/data/media/dpi/dpi_options/opt_ddos/captcha_page/captcha_page.png" xlink:type="simple" xlink:show="embed" xlink:actuate="onLoad"/></draw:frame>

(рис. 1)
</text:p>
      <text:p text:style-name="Text_20_body">Чтобы пользователь прошел проверку ему нужно ввести код с картинки и нажать кнопку "Отправить", после чего он будет перемещен на защищаемый сайт.</text:p>
      <text:p text:style-name="Text_20_body">Для детальной настройки клиента нужно перейти в графический интерфейс dpiui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2:25</meta:creation-date>
    <dc:creator>Generated</dc:creator>
    <dc:date>2026-07-05T01::42:25</dc:date>
    <dc:language>en-US</dc:language>
    <meta:editing-cycles>1</meta:editing-cycles>
    <meta:editing-duration>PT0S</meta:editing-duration>
    <dc:title>dpi:dpi_components:dpiui:user_guide:admin_section:captcha_page:start</dc:title>
  </office:meta>
</office:document-meta>
</file>