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captcha_installation:start"/><text:bookmark-start text:name="__RefHeading___установка_капчи_1"/><text:bookmark-start text:name="установка_капчи"/>7 Установка капчи<text:bookmark-end text:name="__RefHeading___установка_капчи_1"/><text:bookmark-end text:name="установка_капчи"/></text:h>
      <text:p text:style-name="Text_20_body">Клиент капчи можно получить через службу ТП.</text:p>
      <text:p text:style-name="Text_20_body">Для установки потребуется fastcpatcha-rpm_install.sh и пакет установки с расширением .rpm. Установка производится путем запуска скрипта .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47:28</meta:creation-date>
    <dc:creator>Generated</dc:creator>
    <dc:date>2026-07-04T18::47:28</dc:date>
    <dc:language>en-US</dc:language>
    <meta:editing-cycles>1</meta:editing-cycles>
    <meta:editing-duration>PT0S</meta:editing-duration>
    <dc:title>dpi:dpi_components:dpiui:user_guide:admin_section:captcha_installation:start</dc:title>
  </office:meta>
</office:document-meta>
</file>