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"/><text:bookmark-start text:name="__RefHeading___администратор_1"/><text:bookmark-start text:name="администратор"/>Администратор<text:bookmark-end text:name="__RefHeading___администратор_1"/><text:bookmark-end text:name="администратор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dpiui:user_guide:admin_section:equipment_management" text:style-name="Internet_20_link" text:visited-style-name="Visited_20_Internet_20_Link">Оборудование</text:a></text:p>
        </text:list-item>
        <text:list-item>
          <text:p text:style-name="Numbering_20_1_Content"><text:a xlink:type="simple" xlink:href="https://wiki.vasexperts.ru/doku.php?id=dpi:dpi_components:dpiui:user_guide:admin_section:users_and_roles" text:style-name="Internet_20_link" text:visited-style-name="Visited_20_Internet_20_Link">Пользователи и роли</text:a></text:p>
        </text:list-item>
        <text:list-item>
          <text:p text:style-name="Numbering_20_1_Content"><text:a xlink:type="simple" xlink:href="https://wiki.vasexperts.ru/doku.php?id=dpi:dpi_components:dpiui:user_guide:admin_section:gui_man" text:style-name="Internet_20_link" text:visited-style-name="Visited_20_Internet_20_Link">Конфигурация GUI</text:a></text:p>
        </text:list-item>
        <text:list-item>
          <text:p text:style-name="Numbering_20_1_Content"><text:a xlink:type="simple" xlink:href="https://wiki.vasexperts.ru/doku.php?id=dpi:dpi_components:dpiui:user_guide:admin_section:qoestor_man" text:style-name="Internet_20_link" text:visited-style-name="Visited_20_Internet_20_Link">Управление QoE Stor</text:a></text:p>
        </text:list-item>
        <text:list-item>
          <text:p text:style-name="Numbering_20_1_Content"><text:a xlink:type="simple" xlink:href="https://wiki.vasexperts.ru/doku.php?id=dpi:dpi_components:dpiui:user_guide:admin_section:cluster" text:style-name="Internet_20_link" text:visited-style-name="Visited_20_Internet_20_Link">Кластер GUI</text:a></text:p>
        </text:list-item>
        <text:list-item>
          <text:p text:style-name="Numbering_20_1_Content"><text:a xlink:type="simple" xlink:href="https://wiki.vasexperts.ru/doku.php?id=dpi:dpi_components:dpiui:user_guide:admin_section:backup_settings" text:style-name="Internet_20_link" text:visited-style-name="Visited_20_Internet_20_Link">Резервное копирование</text:a></text:p>
        </text:list-item>
        <text:list-item>
          <text:p text:style-name="Numbering_20_1_Content"><text:a xlink:type="simple" xlink:href="https://wiki.vasexperts.ru/doku.php?id=dpi:dpi_components:dpiui:user_guide:admin_section:auto_restore_backup_settings" text:style-name="Internet_20_link" text:visited-style-name="Visited_20_Internet_20_Link">Автоматическое восстановление из резервных копий</text:a></text:p>
        </text:list-item>
        <text:list-item>
          <text:p text:style-name="Numbering_20_1_Content"><text:a xlink:type="simple" xlink:href="https://wiki.vasexperts.ru/doku.php?id=dpi:dpi_components:dpiui:user_guide:admin_section:captcha_page" text:style-name="Internet_20_link" text:visited-style-name="Visited_20_Internet_20_Link">Страница с капчей</text:a></text:p>
        </text:list-item>
        <text:list-item>
          <text:p text:style-name="Numbering_20_1_Content"><text:a xlink:type="simple" xlink:href="https://wiki.vasexperts.ru/doku.php?id=dpi:dpi_components:dpiui:user_guide:admin_section:captcha_settings" text:style-name="Internet_20_link" text:visited-style-name="Visited_20_Internet_20_Link">Параметры конфигурации капчи</text:a></text:p>
        </text:list-item>
        <text:list-item>
          <text:p text:style-name="Numbering_20_1_Content_Last"><text:a xlink:type="simple" xlink:href="https://wiki.vasexperts.ru/doku.php?id=dpi:dpi_components:dpiui:user_guide:admin_section:captcha_installation" text:style-name="Internet_20_link" text:visited-style-name="Visited_20_Internet_20_Link">Установка капч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0::07:01</meta:creation-date>
    <dc:creator>Generated</dc:creator>
    <dc:date>2026-06-30T20::07:01</dc:date>
    <dc:language>en-US</dc:language>
    <meta:editing-cycles>1</meta:editing-cycles>
    <meta:editing-duration>PT0S</meta:editing-duration>
    <dc:title>dpi:dpi_components:dpiui:user_guide:admin_section</dc:title>
  </office:meta>
</office:document-meta>
</file>