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"/><text:bookmark-start text:name="__RefHeading___руководство_пользователя_1"/><text:bookmark-start text:name="руководство_пользователя"/>Руководство пользователя<text:bookmark-end text:name="__RefHeading___руководство_пользователя_1"/><text:bookmark-end text:name="руководство_пользователя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getting_started" text:style-name="Internet_20_link" text:visited-style-name="Visited_20_Internet_20_Link">Начало работы</text:a></text:p>
        </text:list-item>
        <text:list-item>
          <text:p text:style-name="Numbering_20_1_Content"><text:a xlink:type="simple" xlink:href="https://wiki.vasexperts.ru/doku.php?id=dpi:dpi_components:dpiui:user_guide:admin_section" text:style-name="Internet_20_link" text:visited-style-name="Visited_20_Internet_20_Link">Администратор</text:a></text:p>
        </text:list-item>
        <text:list-item>
          <text:p text:style-name="Numbering_20_1_Content"><text:a xlink:type="simple" xlink:href="https://wiki.vasexperts.ru/doku.php?id=dpi:dpi_components:dpiui:user_guide:ssg_control_section" text:style-name="Internet_20_link" text:visited-style-name="Visited_20_Internet_20_Link">Управление DPI</text:a></text:p>
        </text:list-item>
        <text:list-item>
          <text:p text:style-name="Numbering_20_1_Content"><text:a xlink:type="simple" xlink:href="https://wiki.vasexperts.ru/doku.php?id=dpi:dpi_components:dpiui:user_guide:ssg_control_section_pcrf" text:style-name="Internet_20_link" text:visited-style-name="Visited_20_Internet_20_Link">Управление PCRF</text:a></text:p>
        </text:list-item>
        <text:list-item>
          <text:p text:style-name="Numbering_20_1_Content"><text:a xlink:type="simple" xlink:href="https://wiki.vasexperts.ru/doku.php?id=dpi:dpi_components:dpiui:user_guide:site_clsfr" text:style-name="Internet_20_link" text:visited-style-name="Visited_20_Internet_20_Link">Классификатор сайтов</text:a></text:p>
        </text:list-item>
        <text:list-item>
          <text:p text:style-name="Numbering_20_1_Content"><text:a xlink:type="simple" xlink:href="https://wiki.vasexperts.ru/doku.php?id=dpi:dpi_components:dpiui:user_guide:lawful_interception" text:style-name="Internet_20_link" text:visited-style-name="Visited_20_Internet_20_Link">Законный перехват</text:a></text:p>
        </text:list-item>
        <text:list-item>
          <text:p text:style-name="Numbering_20_1_Content"><text:a xlink:type="simple" xlink:href="https://wiki.vasexperts.ru/doku.php?id=dpi:dpi_components:dpiui:user_guide:vas_cloud_services" text:style-name="Internet_20_link" text:visited-style-name="Visited_20_Internet_20_Link">Сервисы VAS Cloud</text:a></text:p>
        </text:list-item>
        <text:list-item>
          <text:p text:style-name="Numbering_20_1_Content_Last"><text:a xlink:type="simple" xlink:href="https://wiki.vasexperts.ru/doku.php?id=dpi:dpi_components:dpiui:user_guide:hardware_ssh_terminal" text:style-name="Internet_20_link" text:visited-style-name="Visited_20_Internet_20_Link">SSH терминал устройств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41:49</meta:creation-date>
    <dc:creator>Generated</dc:creator>
    <dc:date>2026-07-15T12::41:49</dc:date>
    <dc:language>en-US</dc:language>
    <meta:editing-cycles>1</meta:editing-cycles>
    <meta:editing-duration>PT0S</meta:editing-duration>
    <dc:title>dpi:dpi_components:dpiui:user_guide</dc:title>
  </office:meta>
</office:document-meta>
</file>