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гser_guide:vchannels_and_services:start"/><text:bookmark-start text:name="__RefHeading___каналы_и_услуги_1"/><text:bookmark-start text:name="каналы_и_услуги"/>10 Каналы и услуги<text:bookmark-end text:name="__RefHeading___каналы_и_услуги_1"/><text:bookmark-end text:name="каналы_и_услуги"/></text:h>
      <text:p text:style-name="Text_20_body">В разработк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2::28:43</meta:creation-date>
    <dc:creator>Generated</dc:creator>
    <dc:date>2026-07-04T22::28:43</dc:date>
    <dc:language>en-US</dc:language>
    <meta:editing-cycles>1</meta:editing-cycles>
    <meta:editing-duration>PT0S</meta:editing-duration>
    <dc:title>dpi:dpi_components:dpiui:uгser_guide:vchannels_and_services:start</dc:title>
  </office:meta>
</office:document-meta>
</file>