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dpi_components:dpiui:uгser_guide:site_clsfr:start"/><text:bookmark-start text:name="__RefHeading___классификатор_сайтов_1"/><text:bookmark-start text:name="классификатор_сайтов"/>Классификатор сайтов<text:bookmark-end text:name="__RefHeading___классификатор_сайтов_1"/><text:bookmark-end text:name="классификатор_сайтов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4T22::28:43</meta:creation-date>
    <dc:creator>Generated</dc:creator>
    <dc:date>2026-07-04T22::28:43</dc:date>
    <dc:language>en-US</dc:language>
    <meta:editing-cycles>1</meta:editing-cycles>
    <meta:editing-duration>PT0S</meta:editing-duration>
    <dc:title>dpi:dpi_components:dpiui:uгser_guide:site_clsfr:start</dc:title>
  </office:meta>
</office:document-meta>
</file>