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ite_clsfr:logs:start"/><text:bookmark-start text:name="__RefHeading___логи_классификатора_1"/><text:bookmark-start text:name="логи_классификатора"/>Логи классификатора<text:bookmark-end text:name="__RefHeading___логи_классификатора_1"/><text:bookmark-end text:name="логи_классификатор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2::42:11</meta:creation-date>
    <dc:creator>Generated</dc:creator>
    <dc:date>2026-07-05T02::42:11</dc:date>
    <dc:language>en-US</dc:language>
    <meta:editing-cycles>1</meta:editing-cycles>
    <meta:editing-duration>PT0S</meta:editing-duration>
    <dc:title>dpi:dpi_components:dpiui:uгser_guide:site_clsfr:logs:start</dc:title>
  </office:meta>
</office:document-meta>
</file>