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dpi_components:dpiui:uгser_guide:site_clsfr:install:start"/><text:bookmark-start text:name="__RefHeading___установка_ключа_1"/><text:bookmark-start text:name="установка_ключа"/>Установка ключа<text:bookmark-end text:name="__RefHeading___установка_ключа_1"/><text:bookmark-end text:name="установка_ключа"/></text:h>
      <text:p text:style-name="Text_20_body">Для того, чтобы получить возможность пользоваться <text:span text:style-name="Strong_20_Emphasis">Классификатором</text:span> необходимо активировать лицензию раздела Классификатора в DPIUI2.</text:p>
      <text:p text:style-name="Text_20_body">Для этого необходимо выполнить команду:</text:p>
      <text:p text:style-name="Preformatted_20_Text">dpiui2 clsfr_lic --make=1</text:p>
      <text:p text:style-name="Text_20_body">Далее:</text:p>
      <text:list text:style-name="Numbering_20_1" text:continue-numbering="false">
        <text:list-item>
          <text:p text:style-name="Numbering_20_1_Content_First"> Ввести уровень лицензии standard;</text:p>
        </text:list-item>
        <text:list-item>
          <text:p text:style-name="Numbering_20_1_Content"> Ввести дату завершения лицензии в формате Y-m-d (например 2099-12-31);</text:p>
        </text:list-item>
        <text:list-item>
          <text:p text:style-name="Numbering_20_1_Content_Last"> Ввести пароль от лицензии.</text:p>
        </text:list-item>
      </text:list>
      <text:p text:style-name="Text_20_body">В случае, если Вами были введены корректные данные, выведется сообщение об успешной активации лицензии для раздела Классификатора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2:08</meta:creation-date>
    <dc:creator>Generated</dc:creator>
    <dc:date>2026-07-05T02::52:08</dc:date>
    <dc:language>en-US</dc:language>
    <meta:editing-cycles>1</meta:editing-cycles>
    <meta:editing-duration>PT0S</meta:editing-duration>
    <dc:title>dpi:dpi_components:dpiui:uгser_guide:site_clsfr:install:start</dc:title>
  </office:meta>
</office:document-meta>
</file>