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site_clsfr:configuration:start"/><text:bookmark-start text:name="__RefHeading___конфигурация_классификатора_1"/><text:bookmark-start text:name="конфигурация_классификатора"/>Конфигурация классификатора<text:bookmark-end text:name="__RefHeading___конфигурация_классификатора_1"/><text:bookmark-end text:name="конфигурация_классификато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41:27</meta:creation-date>
    <dc:creator>Generated</dc:creator>
    <dc:date>2026-07-05T02::41:27</dc:date>
    <dc:language>en-US</dc:language>
    <meta:editing-cycles>1</meta:editing-cycles>
    <meta:editing-duration>PT0S</meta:editing-duration>
    <dc:title>dpi:dpi_components:dpiui:uгser_guide:site_clsfr:configuration:start</dc:title>
  </office:meta>
</office:document-meta>
</file>