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site_clsfr:category:start"/><text:bookmark-start text:name="__RefHeading___категории_сайтов_1"/><text:bookmark-start text:name="категории_сайтов"/>2 Категории сайтов<text:bookmark-end text:name="__RefHeading___категории_сайтов_1"/><text:bookmark-end text:name="категории_сайт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53:47</meta:creation-date>
    <dc:creator>Generated</dc:creator>
    <dc:date>2026-07-05T02::53:47</dc:date>
    <dc:language>en-US</dc:language>
    <meta:editing-cycles>1</meta:editing-cycles>
    <meta:editing-duration>PT0S</meta:editing-duration>
    <dc:title>dpi:dpi_components:dpiui:uгser_guide:site_clsfr:category:start</dc:title>
  </office:meta>
</office:document-meta>
</file>