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гser_guide:management_hotspot:start"/><text:bookmark-start text:name="__RefHeading___управление_разделом_dpidpi_componentsdpiuiuгser_guidemanagement_hotspotstart_1"/><text:bookmark-start text:name="управление_разделом_dpidpi_componentsdpiuiuгser_guidemanagement_hotspotstart"/>16 Управление разделом dpi:dpi_components:dpiui:uгser_guide:management_hotspot:start<text:bookmark-end text:name="__RefHeading___управление_разделом_dpidpi_componentsdpiuiuгser_guidemanagement_hotspotstart_1"/><text:bookmark-end text:name="управление_разделом_dpidpi_componentsdpiuiuгser_guidemanagement_hotspotstart"/></text:h>
      <text:list text:style-name="List_20_1" text:continue-numbering="false">
        <text:list-item>
          <text:p text:style-name="List_20_1_Content_First"> <text:a xlink:type="simple" xlink:href="https://wiki.vasexperts.ru/doku.php?id=dpi:dpi_components:dpiui:dpiui2#конфигурация_web_сервера" text:style-name="Internet_20_link" text:visited-style-name="Visited_20_Internet_20_Link">Конфигурация Web сервера</text:a></text:p>
        </text:list-item>
        <text:list-item>
          <text:p text:style-name="List_20_1_Content"> <text:a xlink:type="simple" xlink:href="https://wiki.vasexperts.ru/doku.php?id=dpi:dpi_components:dpiui:dpiui2#конфигурация_wi-fi_авторизации" text:style-name="Internet_20_link" text:visited-style-name="Visited_20_Internet_20_Link">Конфигурация Wi-Fi авторизации</text:a></text:p>
        </text:list-item>
        <text:list-item>
          <text:p text:style-name="List_20_1_Content"> <text:a xlink:type="simple" xlink:href="https://wiki.vasexperts.ru/doku.php?id=dpi:dpi_components:dpiui:dpiui2#click_wrap_конфигурация" text:style-name="Internet_20_link" text:visited-style-name="Visited_20_Internet_20_Link">Click wrap конфигурация</text:a></text:p>
        </text:list-item>
        <text:list-item>
          <text:p text:style-name="List_20_1_Content"> <text:a xlink:type="simple" xlink:href="https://wiki.vasexperts.ru/doku.php?id=dpi:dpi_components:dpiui:dpiui2#dhcp_конфигурация" text:style-name="Internet_20_link" text:visited-style-name="Visited_20_Internet_20_Link">DHCP конфигурация</text:a></text:p>
        </text:list-item>
        <text:list-item>
          <text:p text:style-name="List_20_1_Content"> <text:a xlink:type="simple" xlink:href="https://wiki.vasexperts.ru/doku.php?id=dpi:dpi_components:dpiui:dpiui2#конфигурация_тарифов" text:style-name="Internet_20_link" text:visited-style-name="Visited_20_Internet_20_Link">Конфигурация тарифов</text:a></text:p>
        </text:list-item>
        <text:list-item>
          <text:p text:style-name="List_20_1_Content"> <text:a xlink:type="simple" xlink:href="https://wiki.vasexperts.ru/doku.php?id=dpi:dpi_components:dpiui:dpiui2#управление_услугами" text:style-name="Internet_20_link" text:visited-style-name="Visited_20_Internet_20_Link">Управление услугами</text:a></text:p>
        </text:list-item>
        <text:list-item>
          <text:p text:style-name="List_20_1_Content"> <text:a xlink:type="simple" xlink:href="https://wiki.vasexperts.ru/doku.php?id=dpi:dpi_components:dpiui:dpiui2#настройки_внешнего_вида_портала" text:style-name="Internet_20_link" text:visited-style-name="Visited_20_Internet_20_Link">Настройки внешнего вида портала</text:a></text:p>
        </text:list-item>
        <text:list-item>
          <text:p text:style-name="List_20_1_Content_Last"> <text:a xlink:type="simple" xlink:href="https://wiki.vasexperts.ru/doku.php?id=dpi:dpi_components:dpiui:dpiui2#настройки_языка" text:style-name="Internet_20_link" text:visited-style-name="Visited_20_Internet_20_Link">Настройки языка</text:a></text:p>
        </text:list-item>
      </text:list>
      <text:p text:style-name="Text_20_body">Данный раздел появился в версии 2.6.6.</text:p>
      <text:p text:style-name="Text_20_body">Описание модуля, с которым взаимодействует данный раздел, доступно по <text:a xlink:type="simple" xlink:href="https://wiki.vasexperts.ru/doku.php?id=dpi:dpi_components:%D0%BC%D0%BE%D0%B4%D1%83%D0%BB%D1%8C_wi-fi_dpi:dpi_components:dpiui:u%D0%B3ser_guide:management_hotspot:start" text:style-name="Internet_20_link" text:visited-style-name="Visited_20_Internet_20_Link">ссылке</text:a>.</text:p>
      <text:p text:style-name="Text_20_body">Для перехода в раздел откройте меню «Управление услугами» и нажмите «dpi:dpi_components:dpiui:uгser_guide:management_hotspot:start».</text:p>
      <text:p text:style-name="Text_20_body"><draw:frame draw:style-name="mediacenter" draw:name="0" text:anchor-type="paragraph" draw:z-index="0" svg:width="10.583333333333cm" svg:height="10.583333333333cm"><draw:image xlink:href="/var/www/vasexperts.ru/html/dokuwiki/data/media/dpi/dpi_components/dpiui/%D1%81%D0%BA%D0%B0%D1%82_dpiui2_dpi/dpi_components/dpiui/u%D0%B3ser_guide/management_hotspot/start_%D1%80%D0%B0%D0%B7%D0%B4%D0%B5%D0%BB.png" xlink:type="simple" xlink:show="embed" xlink:actuate="onLoad"/></draw:frame></text:p>
      <text:p text:style-name="Text_20_body">Раздел выглядит как на картинке ниже.</text:p>
      <text:p text:style-name="Text_20_body"><draw:frame draw:style-name="mediacenter" draw:name="1" text:anchor-type="paragraph" draw:z-index="1" svg:width="15.875cm" svg:height="15.875cm"><draw:image xlink:href="/var/www/vasexperts.ru/html/dokuwiki/data/media/dpi/dpi_components/dpiui/%D1%81%D0%BA%D0%B0%D1%82_dpiui2_dpi/dpi_components/dpiui/u%D0%B3ser_guide/management_hotspot/start_%D1%80%D0%B0%D0%B7%D0%B4%D0%B5%D0%BB_%D0%B2%D0%B8%D0%B4.png" xlink:type="simple" xlink:show="embed" xlink:actuate="onLoad"/></draw:frame></text:p>
      <text:h text:style-name="Heading_20_4" text:outline-level="4"><text:bookmark-start text:name="__RefHeading___конфигурация_web_сервера_2"/><text:bookmark-start text:name="конфигурация_web_сервера"/>Конфигурация Web сервера<text:bookmark-end text:name="__RefHeading___конфигурация_web_сервера_2"/><text:bookmark-end text:name="конфигурация_web_сервера"/></text:h>
      <text:p text:style-name="Text_20_body">В данной форме необходимо указать следующие данные:</text:p>
      <text:list text:style-name="List_20_1" text:continue-numbering="false">
        <text:list-item>
          <text:p text:style-name="LastListParagraph_List_20_1_Content_First"> Выбрать из списка существующее, или создать новое, устройство для dpi:dpi_components:dpiui:uгser_guide:management_hotspot:start.</text:p>
        </text:list-item>
      </text:list>
      <text:p text:style-name="Text_20_body">Для того, чтобы создать новое оборудование необходимо кликнуть по кнопке "+" справа от поля ввода, после чего появится форма создания нового оборудования (работа с оборудованием описана в разделе <text:a xlink:type="simple" xlink:href="https://wiki.vasexperts.ru/doku.php?id=dpi:dpi_components:dpiui:dpiui2#управление_оборудованием" text:style-name="Internet_20_link" text:visited-style-name="Visited_20_Internet_20_Link">Управление оборудованием</text:a>), в котором необходимо будет создать оборудование с типом "Dpi WiFi Web". После создания выберите данное оборудование из выпадающего списка.
Форма для создания нового оборудования представлена ниже.
<draw:frame draw:style-name="mediacenter" draw:name="2" text:anchor-type="paragraph" draw:z-index="2" svg:width="10.583333333333cm" svg:height="10.583333333333cm"><draw:image xlink:href="/var/www/vasexperts.ru/html/dokuwiki/data/media/dpi/dpi_components/dpiui/%D1%81%D0%BA%D0%B0%D1%82_dpiui2_dpi/dpi_components/dpiui/u%D0%B3ser_guide/management_hotspot/start_%D0%BE%D0%B1%D0%BE%D1%80%D1%83%D0%B4%D0%BE%D0%B2%D0%B0%D0%BD%D0%B8%D0%B5.png" xlink:type="simple" xlink:show="embed" xlink:actuate="onLoad"/></draw:frame></text:p>
      <text:list text:style-name="List_20_1" text:continue-numbering="false">
        <text:list-item>
          <text:p text:style-name="List_20_1_Content_First"> Captive portal URL - Будет создан/изменен профиль услуги Белый список с введенным URL. Имя профиля - dpi:dpi_components:dpiui:uгser_guide:management_hotspot:start_white_list_profile</text:p>
        </text:list-item>
        <text:list-item>
          <text:p text:style-name="List_20_1_Content"> Время жизни сессии - Используется в случае включенной Wi-Fi авторизации. Время указывается в секундах (по-молчанию - 3600 сек (1 час))</text:p>
        </text:list-item>
        <text:list-item>
          <text:p text:style-name="List_20_1_Content_Last"> URL для редиректа - после авторизации на dpi:dpi_components:dpiui:uгser_guide:management_hotspot:start портале абонент будет перенаправлен на данную страницу (перенаправляется на <text:a xlink:type="simple" xlink:href="https://google.com" text:style-name="Internet_20_link" text:visited-style-name="Visited_20_Internet_20_Link">https://google.com</text:a> , если поле пустое)</text:p>
        </text:list-item>
      </text:list>
      <text:h text:style-name="Heading_20_4" text:outline-level="4"><text:bookmark-start text:name="__RefHeading___конфигурация_wi-fi_авторизации_3"/><text:bookmark-start text:name="конфигурация_wi-fi_авторизации"/>Конфигурация Wi-Fi авторизации<text:bookmark-end text:name="__RefHeading___конфигурация_wi-fi_авторизации_3"/><text:bookmark-end text:name="конфигурация_wi-fi_авторизации"/></text:h>
      <text:p text:style-name="Text_20_body">В данной части возможно включение/отключение функции Wi-Fi авторизации.
В данный момент возможны следующие варианты авторизации:</text:p>
      <text:list text:style-name="List_20_1" text:continue-numbering="false">
        <text:list-item>
          <text:p text:style-name="List_20_1_Content_First"> Путем получения кода авторизации по SMS (Форма для настройки будет представленна дальше).</text:p>
        </text:list-item>
        <text:list-item>
          <text:p text:style-name="List_20_1_Content"> Путем получения кода авторизации по входящему звонку (Форма для настройки будет представленна дальше).</text:p>
        </text:list-item>
        <text:list-item>
          <text:p text:style-name="List_20_1_Content_Last"> Режим отладки. Детали доступны по кнопке "?" справа от "выключателя" режима  отладки.</text:p>
        </text:list-item>
      </text:list>
      <text:p text:style-name="Text_20_body">Форма настройки авторизации по SMS и входящему звонку представлена ниже.</text:p>
      <text:p text:style-name="Text_20_body"><draw:frame draw:style-name="mediacenter" draw:name="3" text:anchor-type="paragraph" draw:z-index="3" svg:width="10.583333333333cm" svg:height="10.583333333333cm"><draw:image xlink:href="/var/www/vasexperts.ru/html/dokuwiki/data/media/dpi/dpi_components/dpiui/%D1%81%D0%BA%D0%B0%D1%82_dpiui2_dpi/dpi_components/dpiui/u%D0%B3ser_guide/management_hotspot/start_%D0%B7%D0%B0%D0%BF%D1%80%D0%BE%D1%81%D1%8B.png" xlink:type="simple" xlink:show="embed" xlink:actuate="onLoad"/></draw:frame></text:p>
      <text:p text:style-name="Text_20_body">В данной форме необходимо указать данные по запросам, которые инициируют отправку SMS/звонка.</text:p>
      <text:p text:style-name="Text_20_body">Внешний вид портала dpi:dpi_components:dpiui:uгser_guide:management_hotspot:start при включенной Wi-Fi авторизации (по входящему звонку и Режиму отладки) представлен ниже.</text:p>
      <text:p text:style-name="Text_20_body"><draw:frame draw:style-name="mediacenter" draw:name="4" text:anchor-type="paragraph" draw:z-index="4" svg:width="10.583333333333cm" svg:height="10.583333333333cm"><draw:image xlink:href="/var/www/vasexperts.ru/html/dokuwiki/data/media/dpi/dpi_components/dpiui/%D1%81%D0%BA%D0%B0%D1%82_dpiui2_dpi/dpi_components/dpiui/u%D0%B3ser_guide/management_hotspot/start_%D1%80%D0%B5%D0%B6%D0%B8%D0%BC_%D0%BE%D1%82%D0%BB%D0%B0%D0%B4%D0%BA%D0%B8.png" xlink:type="simple" xlink:show="embed" xlink:actuate="onLoad"/></draw:frame></text:p>
      <text:h text:style-name="Heading_20_4" text:outline-level="4"><text:bookmark-start text:name="__RefHeading___click_wrap_конфигурация_4"/><text:bookmark-start text:name="click_wrap_конфигурация"/>Click wrap конфигурация<text:bookmark-end text:name="__RefHeading___click_wrap_конфигурация_4"/><text:bookmark-end text:name="click_wrap_конфигурация"/></text:h>
      <text:p text:style-name="Text_20_body">Включение данной функции позволяет показывать абонентам текст публичной оферты, с которой они должны согласиться, для того чтобы пользоваться Вашими услугами.</text:p>
      <text:p text:style-name="Text_20_body">Внешний вид портала при включенном Click wrap представлен ниже.</text:p>
      <text:p text:style-name="Text_20_body"><draw:frame draw:style-name="mediacenter" draw:name="5" text:anchor-type="paragraph" draw:z-index="5" svg:width="10.583333333333cm" svg:height="10.583333333333cm"><draw:image xlink:href="/var/www/vasexperts.ru/html/dokuwiki/data/media/dpi/dpi_components/dpiui/%D1%81%D0%BA%D0%B0%D1%82_dpiui2_dpi/dpi_components/dpiui/u%D0%B3ser_guide/management_hotspot/start_click_wrap.png" xlink:type="simple" xlink:show="embed" xlink:actuate="onLoad"/></draw:frame></text:p>
      <text:h text:style-name="Heading_20_4" text:outline-level="4"><text:bookmark-start text:name="__RefHeading___dhcp_конфигурация_5"/><text:bookmark-start text:name="dhcp_конфигурация"/>DHCP конфигурация<text:bookmark-end text:name="__RefHeading___dhcp_конфигурация_5"/><text:bookmark-end text:name="dhcp_конфигурация"/></text:h>
      <text:p text:style-name="Text_20_body">1. Настроить <text:a xlink:type="simple" xlink:href="https://wiki.vasexperts.ru/doku.php?id=dpi:dpi_components:platform:subscriber_management:subsman_remote:subsman_remote_ssh" text:style-name="Internet_20_link" text:visited-style-name="Visited_20_Internet_20_Link">удаленный запуск команд через SSH</text:a></text:p>
      <text:p text:style-name="Text_20_body">2. Установить на триггер на выдачу нового IP:</text:p>
      <text:list text:style-name="List_20_1" text:continue-numbering="false">
        <text:list-item>
          <text:p text:style-name="List_20_1_Content_First"> В случае использования dpi:dpi_components:dpiui:uгser_guide:management_hotspot:start как портала для Wi-Fi авторизации : </text:p>
          <text:p text:style-name="Preformatted_20_Text">ssh dpi_user@dpi_host "/var/dpiui2/add_captive_portal_auth.sh &lt;IP&gt;"</text:p>
        </text:list-item>
        <text:list-item>
          <text:p text:style-name="List_20_1_Content"> В случае использования dpi:dpi_components:dpiui:uгser_guide:management_hotspot:start <text:span text:style-name="Strong_20_Emphasis">ТОЛЬКО</text:span> как портала для Клик-оферты: </text:p>
          <text:p text:style-name="Preformatted_20_Text">ssh dpi_user@dpi_host "/var/dpiui2/add_captive_portal_click_wrap.sh &lt;IP&gt;"</text:p>
        </text:list-item>
      </text:list>
      <text:h text:style-name="Heading_20_4" text:outline-level="4"><text:bookmark-start text:name="__RefHeading___конфигурация_тарифов_6"/><text:bookmark-start text:name="конфигурация_тарифов"/>Конфигурация тарифов<text:bookmark-end text:name="__RefHeading___конфигурация_тарифов_6"/><text:bookmark-end text:name="конфигурация_тарифов"/></text:h>
      <text:p text:style-name="Text_20_body">В данной форме доступна настройка параметров тарифных планов, применимых к абонентам при Wi-Fi авторизации.</text:p>
      <text:p text:style-name="Text_20_body"><draw:frame draw:style-name="mediacenter" draw:name="6" text:anchor-type="paragraph" draw:z-index="6" svg:width="10.583333333333cm" svg:height="10.583333333333cm"><draw:image xlink:href="/var/www/vasexperts.ru/html/dokuwiki/data/media/dpi/dpi_components/dpiui/%D1%81%D0%BA%D0%B0%D1%82_dpiui2_dpi/dpi_components/dpiui/u%D0%B3ser_guide/management_hotspot/start_%D1%82%D0%B0%D1%80%D0%B8%D1%84%D1%8B.png" xlink:type="simple" xlink:show="embed" xlink:actuate="onLoad"/></draw:frame></text:p>
      <text:p text:style-name="Text_20_body">Тарифы в форме соответствуют следующим именам на DPI:</text:p>
      <text:list text:style-name="List_20_1" text:continue-numbering="false">
        <text:list-item>
          <text:p text:style-name="List_20_1_Content_First"> Тариф для авторизации - wifi_dpi:dpi_components:dpiui:uгser_guide:management_hotspot:start_auth_policing;</text:p>
        </text:list-item>
        <text:list-item>
          <text:p text:style-name="List_20_1_Content"> Тариф бесплатного Wi-Fi - wifi_dpi:dpi_components:dpiui:uгser_guide:management_hotspot:start_policing. Устанавливается абоненту после прохождения авторизации на портале;</text:p>
        </text:list-item>
        <text:list-item>
          <text:p text:style-name="List_20_1_Content_Last"> Тариф для платного Wi-Fi - wifi_dpi:dpi_components:dpiui:uгser_guide:management_hotspot:start_payed_policing. Взаимодействие с этим тарифным планом в разработке.</text:p>
        </text:list-item>
      </text:list>
      <text:h text:style-name="Heading_20_4" text:outline-level="4"><text:bookmark-start text:name="__RefHeading___управление_услугами_7"/><text:bookmark-start text:name="управление_услугами"/>Управление услугами<text:bookmark-end text:name="__RefHeading___управление_услугами_7"/><text:bookmark-end text:name="управление_услугами"/></text:h>
      <text:p text:style-name="Text_20_body">В данной форме доступна настройка подключемых абоненту услуг после того, как он пройдет авторизацию на портале.</text:p>
      <text:p text:style-name="Text_20_body"><draw:frame draw:style-name="mediacenter" draw:name="7" text:anchor-type="paragraph" draw:z-index="7" svg:width="10.583333333333cm" svg:height="10.583333333333cm"><draw:image xlink:href="/var/www/vasexperts.ru/html/dokuwiki/data/media/dpi/dpi_components/dpiui/%D1%81%D0%BA%D0%B0%D1%82_dpiui2_dpi/dpi_components/dpiui/u%D0%B3ser_guide/management_hotspot/start_%D1%83%D1%81%D0%BB%D1%83%D0%B3%D0%B8.png" xlink:type="simple" xlink:show="embed" xlink:actuate="onLoad"/></draw:frame></text:p>
      <text:p text:style-name="Text_20_body">В данный момент доступны следующие услуги:</text:p>
      <text:list text:style-name="List_20_1" text:continue-numbering="false">
        <text:list-item>
          <text:p text:style-name="List_20_1_Content_First"> 2. Реклама - без профиля</text:p>
        </text:list-item>
        <text:list-item>
          <text:p text:style-name="List_20_1_Content"> 3. Блокировка рекламы - без профиля</text:p>
        </text:list-item>
        <text:list-item>
          <text:p text:style-name="List_20_1_Content"> 4. Черный список - с возможностью выбора профиля</text:p>
        </text:list-item>
        <text:list-item>
          <text:p text:style-name="List_20_1_Content"> 11. CGNAT - с возможностью выбора профиля</text:p>
        </text:list-item>
        <text:list-item>
          <text:p text:style-name="List_20_1_Content_Last"> 50. Нотификация - без профиля</text:p>
        </text:list-item>
      </text:list>
      <text:h text:style-name="Heading_20_4" text:outline-level="4"><text:bookmark-start text:name="__RefHeading___настройки_внешнего_вида_портала_8"/><text:bookmark-start text:name="настройки_внешнего_вида_портала"/>Настройки внешнего вида портала<text:bookmark-end text:name="__RefHeading___настройки_внешнего_вида_портала_8"/><text:bookmark-end text:name="настройки_внешнего_вида_портала"/></text:h>
      <text:p text:style-name="Text_20_body">В данном разделе возможно изменить иконку(favicon) и логотип, отображаемые на странице портала.</text:p>
      <text:p text:style-name="Text_20_body"><draw:frame draw:style-name="mediacenter" draw:name="8" text:anchor-type="paragraph" draw:z-index="8" svg:width="10.583333333333cm" svg:height="10.583333333333cm"><draw:image xlink:href="/var/www/vasexperts.ru/html/dokuwiki/data/media/dpi/dpi_components/dpiui/%D1%81%D0%BA%D0%B0%D1%82_dpiui2_dpi/dpi_components/dpiui/u%D0%B3ser_guide/management_hotspot/start_%D0%BD%D0%B0%D1%81%D1%82%D1%80%D0%BE%D0%B9%D0%BA%D0%B8_%D0%B2%D0%B8%D0%B4%D0%B0.png" xlink:type="simple" xlink:show="embed" xlink:actuate="onLoad"/></draw:frame></text:p>
      <text:h text:style-name="Heading_20_4" text:outline-level="4"><text:bookmark-start text:name="__RefHeading___настройки_языка_9"/><text:bookmark-start text:name="настройки_языка"/>Настройки языка<text:bookmark-end text:name="__RefHeading___настройки_языка_9"/><text:bookmark-end text:name="настройки_языка"/></text:h>
      <text:p text:style-name="Text_20_body">В данном разделе возможно добавлять и конфигурировать языки локализации для портала.</text:p>
      <text:p text:style-name="Text_20_body"><draw:frame draw:style-name="mediacenter" draw:name="9" text:anchor-type="paragraph" draw:z-index="9" svg:width="10.583333333333cm" svg:height="10.583333333333cm"><draw:image xlink:href="/var/www/vasexperts.ru/html/dokuwiki/data/media/dpi/dpi_components/dpiui/%D1%81%D0%BA%D0%B0%D1%82_dpiui2_dpi/dpi_components/dpiui/u%D0%B3ser_guide/management_hotspot/start_%D1%8F%D0%B7%D1%8B%D0%BA%D0%B8.png" xlink:type="simple" xlink:show="embed" xlink:actuate="onLoad"/></draw:frame></text:p>
      <text:p text:style-name="Text_20_body">1. Для того, чтобы добавить новый язык нажмите на кнопку "+". В появившемся окне выберите необходимый язык и нажмите кнопку "Добавить".</text:p>
      <text:p text:style-name="Text_20_body"><draw:frame draw:style-name="mediacenter" draw:name="10" text:anchor-type="paragraph" draw:z-index="10" svg:width="10.583333333333cm" svg:height="10.583333333333cm"><draw:image xlink:href="/var/www/vasexperts.ru/html/dokuwiki/data/media/dpi/dpi_components/dpiui/%D1%81%D0%BA%D0%B0%D1%82_dpiui2_dpi/dpi_components/dpiui/u%D0%B3ser_guide/management_hotspot/start_%D0%B4%D0%BE%D0%B1%D0%B0%D0%B2%D0%B8%D1%82%D1%8C_%D1%8F%D0%B7%D1%8B%D0%BA.png" xlink:type="simple" xlink:show="embed" xlink:actuate="onLoad"/></draw:frame></text:p>
      <text:p text:style-name="Text_20_body">2. Для того, чтобы редактировать значения выбранного языка дважды кликните по нужной вам строке в таблице с значениями и Введите нужную вам строку.</text:p>
      <text:p text:style-name="Text_20_body"><draw:frame draw:style-name="mediacenter" draw:name="11" text:anchor-type="paragraph" draw:z-index="11" svg:width="10.583333333333cm" svg:height="10.583333333333cm"><draw:image xlink:href="/var/www/vasexperts.ru/html/dokuwiki/data/media/dpi/dpi_components/dpiui/%D1%81%D0%BA%D0%B0%D1%82_dpiui2_dpi/dpi_components/dpiui/u%D0%B3ser_guide/management_hotspot/start_%D1%80%D0%B5%D0%B4%D0%B0%D0%BA%D1%82%D0%B8%D1%80%D0%BE%D0%B2%D0%B0%D1%82%D1%8C_%D1%8F%D0%B7%D1%8B%D0%B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23::56:07</meta:creation-date>
    <dc:creator>Generated</dc:creator>
    <dc:date>2026-07-04T23::56:07</dc:date>
    <dc:language>en-US</dc:language>
    <meta:editing-cycles>1</meta:editing-cycles>
    <meta:editing-duration>PT0S</meta:editing-duration>
    <dc:title>dpi:dpi_components:dpiui:uгser_guide:management_hotspot:start</dc:title>
  </office:meta>
</office:document-meta>
</file>