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lawful_interception:start"/><text:bookmark-start text:name="__RefHeading___законный_перехват_1"/><text:bookmark-start text:name="законный_перехват"/>19 Законный перехват<text:bookmark-end text:name="__RefHeading___законный_перехват_1"/><text:bookmark-end text:name="законный_перехват"/></text:h>
      <text:h text:style-name="Heading_20_2" text:outline-level="2"><text:bookmark-start text:name="__RefHeading___разбор_трафика_2"/><text:bookmark-start text:name="разбор_трафика"/>Разбор трафика<text:bookmark-end text:name="__RefHeading___разбор_трафика_2"/><text:bookmark-end text:name="разбор_трафика"/></text:h>
      <text:h text:style-name="Heading_20_3" text:outline-level="3"><text:bookmark-start text:name="__RefHeading___оборудование_3"/><text:bookmark-start text:name="оборудование"/>Оборудование<text:bookmark-end text:name="__RefHeading___оборудование_3"/><text:bookmark-end text:name="оборудование"/></text:h>
      <text:h text:style-name="Heading_20_3" text:outline-level="3"><text:bookmark-start text:name="__RefHeading___раздел_4"/><text:bookmark-start text:name="раздел"/>Раздел<text:bookmark-end text:name="__RefHeading___раздел_4"/><text:bookmark-end text:name="раздел"/></text:h>
      <text:h text:style-name="Heading_20_3" text:outline-level="3"><text:bookmark-start text:name="__RefHeading___логи_разбора_трафика_5"/><text:bookmark-start text:name="логи_разбора_трафика"/>Логи разбора трафика<text:bookmark-end text:name="__RefHeading___логи_разбора_трафика_5"/><text:bookmark-end text:name="логи_разбора_трафик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5:37</meta:creation-date>
    <dc:creator>Generated</dc:creator>
    <dc:date>2026-07-04T22::25:37</dc:date>
    <dc:language>en-US</dc:language>
    <meta:editing-cycles>1</meta:editing-cycles>
    <meta:editing-duration>PT0S</meta:editing-duration>
    <dc:title>dpi:dpi_components:dpiui:uгser_guide:lawful_interception:start</dc:title>
  </office:meta>
</office:document-meta>
</file>