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troubleshooting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h text:style-name="Heading_20_2" text:outline-level="2"><text:bookmark-start text:name="__RefHeading___забыл_пароль_от_admin._как_сбросить_2"/><text:bookmark-start text:name="забыл_пароль_от_admin._как_сбросить"/>Забыл пароль от admin. Как сбросить?<text:bookmark-end text:name="__RefHeading___забыл_пароль_от_admin._как_сбросить_2"/><text:bookmark-end text:name="забыл_пароль_от_admin._как_сбросить"/></text:h>
      <text:list text:style-name="Numbering_20_1" text:continue-numbering="false">
        <text:list-item>
          <text:p text:style-name="Numbering_20_1_Content_First"> Заходим в MySql </text:p>
          <text:p text:style-name="Preformatted_20_Text">mysql -u root --password=vasexperts dpiui2;</text:p>
        </text:list-item>
        <text:list-item>
          <text:p text:style-name="Numbering_20_1_Content"> Выполняем </text:p>
          <text:p text:style-name="Preformatted_20_Text">update users set password='$2y$10$cYIXdOYJ2M2H8vPZuUG3Xe6GRJ1gGZ1Mi7MPBWyfYuJnbMHT0nlDq' where username='admin';</text:p>
        </text:list-item>
        <text:list-item>
          <text:p text:style-name="Numbering_20_1_Content"> Выходим </text:p>
          <text:p text:style-name="Preformatted_20_Text">exi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34:51</meta:creation-date>
    <dc:creator>Generated</dc:creator>
    <dc:date>2026-07-04T18::34:51</dc:date>
    <dc:language>en-US</dc:language>
    <meta:editing-cycles>1</meta:editing-cycles>
    <meta:editing-duration>PT0S</meta:editing-duration>
    <dc:title>dpi:dpi_components:dpiui:troubleshooting</dc:title>
  </office:meta>
</office:document-meta>
</file>