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install_and_update:version_information"/><text:bookmark-start text:name="__RefHeading___информация_о_версиях_1"/><text:bookmark-start text:name="информация_о_версиях"/>1 Информация о версиях<text:bookmark-end text:name="__RefHeading___информация_о_версиях_1"/><text:bookmark-end text:name="информация_о_версиях"/></text:h>
      <text:h text:style-name="Heading_20_4" text:outline-level="4"><text:bookmark-start text:name="__RefHeading___версия_v.2.30.4_28.06.2023_2"/><text:bookmark-start text:name="версия_v.2.30.4_28.06.2023"/>Версия v.2.30.4 (28.06.2023)<text:bookmark-end text:name="__RefHeading___версия_v.2.30.4_28.06.2023_2"/><text:bookmark-end text:name="версия_v.2.30.4_28.06.2023"/></text:h>
      <text:list text:style-name="List_20_1" text:continue-numbering="false">
        <text:list-item>
          <text:p text:style-name="LastListParagraph_List_20_1_Content_First"> Новая функция: Компрессия сырого лога fullflow</text:p>
        </text:list-item>
      </text:list>
      <text:list text:style-name="List_20_1" text:continue-numbering="false">
        <text:list-item>
          <text:p text:style-name="LastListParagraph_List_20_1_Content_First"> Новый виджет: Мониторинг киберугроз</text:p>
        </text:list-item>
      </text:list>
      <text:list text:style-name="List_20_1" text:continue-numbering="false">
        <text:list-item>
          <text:p text:style-name="LastListParagraph_List_20_1_Content_First"> Улучшен виджет "Мониторинг аплинков"</text:p>
        </text:list-item>
      </text:list>
      <text:list text:style-name="List_20_1" text:continue-numbering="false">
        <text:list-item>
          <text:p text:style-name="LastListParagraph_List_20_1_Content_First"> Баг-фикс</text:p>
        </text:list-item>
      </text:list>
      <text:h text:style-name="Heading_20_4" text:outline-level="4"><text:bookmark-start text:name="__RefHeading___версия_v.2.29.2_15.05.2023_3"/><text:bookmark-start text:name="версия_v.2.29.2_15.05.2023"/>Версия v.2.29.2 (15.05.2023)<text:bookmark-end text:name="__RefHeading___версия_v.2.29.2_15.05.2023_3"/><text:bookmark-end text:name="версия_v.2.29.2_15.05.2023"/></text:h>
      <text:list text:style-name="List_20_1" text:continue-numbering="false">
        <text:list-item>
          <text:p text:style-name="LastListParagraph_List_20_1_Content_First"> Улучшение: Протоколы в Filter UI: возможность сохранить резервную копию текущих правил, возможность указать ISP для правила</text:p>
        </text:list-item>
      </text:list>
      <text:list text:style-name="List_20_1" text:continue-numbering="false">
        <text:list-item>
          <text:p text:style-name="LastListParagraph_List_20_1_Content_First"> Новый раздел: Журнал действий пользователя</text:p>
        </text:list-item>
      </text:list>
      <text:list text:style-name="List_20_1" text:continue-numbering="false">
        <text:list-item>
          <text:p text:style-name="LastListParagraph_List_20_1_Content_First"> Баг-фикс</text:p>
        </text:list-item>
      </text:list>
      <text:h text:style-name="Heading_20_4" text:outline-level="4"><text:bookmark-start text:name="__RefHeading___версия_v.2.28.3_21.03.2023_4"/><text:bookmark-start text:name="версия_v.2.28.3_21.03.2023"/>Версия v.2.28.3 (21.03.2023)<text:bookmark-end text:name="__RefHeading___версия_v.2.28.3_21.03.2023_4"/><text:bookmark-end text:name="версия_v.2.28.3_21.03.2023"/></text:h>
      <text:list text:style-name="List_20_1" text:continue-numbering="false">
        <text:list-item>
          <text:p text:style-name="LastListParagraph_List_20_1_Content_First"> Новый раздел: Журнал действий пользователя</text:p>
        </text:list-item>
      </text:list>
      <text:list text:style-name="List_20_1" text:continue-numbering="false">
        <text:list-item>
          <text:p text:style-name="LastListParagraph_List_20_1_Content_First"> Улучшение: Улучшен алгоритм обработки фидов Касперского</text:p>
        </text:list-item>
      </text:list>
      <text:list text:style-name="List_20_1" text:continue-numbering="false">
        <text:list-item>
          <text:p text:style-name="LastListParagraph_List_20_1_Content_First"> Улучшение: Добавлен сбор статистики использования dpiui2</text:p>
        </text:list-item>
      </text:list>
      <text:list text:style-name="List_20_1" text:continue-numbering="false">
        <text:list-item>
          <text:p text:style-name="LastListParagraph_List_20_1_Content_First"> Баг-фикс: Исправлен алгоритм синхронизации абонентов</text:p>
        </text:list-item>
      </text:list>
      <text:h text:style-name="Heading_20_4" text:outline-level="4"><text:bookmark-start text:name="__RefHeading___версия_v.2.27.3_25.01.2023_5"/><text:bookmark-start text:name="версия_v.2.27.3_25.01.2023"/>Версия v.2.27.3 (25.01.2023)<text:bookmark-end text:name="__RefHeading___версия_v.2.27.3_25.01.2023_5"/><text:bookmark-end text:name="версия_v.2.27.3_25.01.2023"/></text:h>
      <text:list text:style-name="List_20_1" text:continue-numbering="false">
        <text:list-item>
          <text:p text:style-name="LastListParagraph_List_20_1_Content_First"> Новый модуль-виджет: Мониторинг аплинков</text:p>
        </text:list-item>
      </text:list>
      <text:list text:style-name="List_20_1" text:continue-numbering="false">
        <text:list-item>
          <text:p text:style-name="LastListParagraph_List_20_1_Content_First"> Улучшение: Переработан алгоритм построения маршрутов абонентов на карте в разделе GTP флоу</text:p>
        </text:list-item>
      </text:list>
      <text:list text:style-name="List_20_1" text:continue-numbering="false">
        <text:list-item>
          <text:p text:style-name="LastListParagraph_List_20_1_Content_First"> Улучшение: Добавлена возможность настройки vchannel по CIDR</text:p>
        </text:list-item>
      </text:list>
      <text:list text:style-name="List_20_1" text:continue-numbering="false">
        <text:list-item>
          <text:p text:style-name="LastListParagraph_List_20_1_Content_First"> Баг-фикс: Исправлена работа виджета "Excel export" при работе с обычными таблицами</text:p>
        </text:list-item>
      </text:list>
      <text:h text:style-name="Heading_20_4" text:outline-level="4"><text:bookmark-start text:name="__RefHeading___версия_v.2.26.4_15.12.2022_6"/><text:bookmark-start text:name="версия_v.2.26.4_15.12.2022"/>Версия v.2.26.4 (15.12.2022)<text:bookmark-end text:name="__RefHeading___версия_v.2.26.4_15.12.2022_6"/><text:bookmark-end text:name="версия_v.2.26.4_15.12.2022"/></text:h>
      <text:list text:style-name="List_20_1" text:continue-numbering="false">
        <text:list-item>
          <text:p text:style-name="LastListParagraph_List_20_1_Content_First"> Новый модуль: Сервер Капчи для защиты от DDoS</text:p>
        </text:list-item>
      </text:list>
      <text:list text:style-name="List_20_1" text:continue-numbering="false">
        <text:list-item>
          <text:p text:style-name="LastListParagraph_List_20_1_Content_First"> Новый раздел: Управление и настройка сервера Капчи для защиты от DDoS</text:p>
        </text:list-item>
      </text:list>
      <text:list text:style-name="List_20_1" text:continue-numbering="false">
        <text:list-item>
          <text:p text:style-name="LastListParagraph_List_20_1_Content_First"> Улучшение: Экспорт QoE отчетов с сервера QoE Stor.</text:p>
        </text:list-item>
      </text:list>
      <text:list text:style-name="List_20_1" text:continue-numbering="false">
        <text:list-item>
          <text:p text:style-name="LastListParagraph_List_20_1_Content_First"> Улучшение: Добавлена возможность отправки нотификаций из раздела "Тригеры и Нотификация" в Telegram.</text:p>
        </text:list-item>
      </text:list>
      <text:list text:style-name="List_20_1" text:continue-numbering="false">
        <text:list-item>
          <text:p text:style-name="LastListParagraph_List_20_1_Content_First"> Улучшение: Произведена миграция nodejs с 12.x версии на 18.х для CentOS8+, 14.x для CentOS7</text:p>
        </text:list-item>
      </text:list>
      <text:list text:style-name="List_20_1" text:continue-numbering="false">
        <text:list-item>
          <text:p text:style-name="LastListParagraph_List_20_1_Content_First"> Улучшение: Добавлена возможность отправки тестового e-mail из раздела "Конфигурация GUI"</text:p>
        </text:list-item>
      </text:list>
      <text:list text:style-name="List_20_1" text:continue-numbering="false">
        <text:list-item>
          <text:p text:style-name="LastListParagraph_List_20_1_Content_First"> Баг-фикс</text:p>
        </text:list-item>
      </text:list>
      <text:h text:style-name="Heading_20_4" text:outline-level="4"><text:bookmark-start text:name="__RefHeading___версия_v.2.25.20_08.09.2022_7"/><text:bookmark-start text:name="версия_v.2.25.20_08.09.2022"/>Версия v.2.25.20 (08.09.2022)<text:bookmark-end text:name="__RefHeading___версия_v.2.25.20_08.09.2022_7"/><text:bookmark-end text:name="версия_v.2.25.20_08.09.2022"/></text:h>
      <text:list text:style-name="List_20_1" text:continue-numbering="false">
        <text:list-item>
          <text:p text:style-name="LastListParagraph_List_20_1_Content_First"> Новая функция: <text:a xlink:type="simple" xlink:href="https://wiki.vasexperts.ru/doku.php?id=dpi:dpi_components:dpiui:ulr_ui:start#управление_vip_абонентами" text:style-name="Internet_20_link" text:visited-style-name="Visited_20_Internet_20_Link">Управление VIP-абонентами (услуга 15)</text:a></text:p>
        </text:list-item>
      </text:list>
      <text:list text:style-name="List_20_1" text:continue-numbering="false">
        <text:list-item>
          <text:p text:style-name="LastListParagraph_List_20_1_Content_First"> Новый раздел: Управление VIP-абонентами в Filter UI</text:p>
        </text:list-item>
      </text:list>
      <text:list text:style-name="List_20_1" text:continue-numbering="false">
        <text:list-item>
          <text:p text:style-name="LastListParagraph_List_20_1_Content_First"> Новая функция: Механизм резервного копирования файловой системы и базы данных</text:p>
        </text:list-item>
      </text:list>
      <text:list text:style-name="List_20_1" text:continue-numbering="false">
        <text:list-item>
          <text:p text:style-name="LastListParagraph_List_20_1_Content_First"> Новая функция: Резервирование сервера GUI. Репликация файловой системы и базы данных</text:p>
        </text:list-item>
      </text:list>
      <text:list text:style-name="List_20_1" text:continue-numbering="false">
        <text:list-item>
          <text:p text:style-name="LastListParagraph_List_20_1_Content_First"> Новый раздел: АС и DSCP – управление автономными системами в Filter UI</text:p>
        </text:list-item>
      </text:list>
      <text:list text:style-name="List_20_1" text:continue-numbering="false">
        <text:list-item>
          <text:p text:style-name="LastListParagraph_List_20_1_Content_First"> Улучшение: Возможность добавить IPv6 адрес в разделе Исключения IP и АС в Filter UI</text:p>
        </text:list-item>
      </text:list>
      <text:list text:style-name="List_20_1" text:continue-numbering="false">
        <text:list-item>
          <text:p text:style-name="LastListParagraph_List_20_1_Content_First"> Баг-фикс</text:p>
        </text:list-item>
      </text:list>
      <text:list text:style-name="List_20_1" text:continue-numbering="false">
        <text:list-item>
          <text:p text:style-name="LastListParagraph_List_20_1_Content_First"> Новая функция: Автовосстановление  ФС и БД из бекапов (второй вариант резервирования)</text:p>
        </text:list-item>
      </text:list>
      <text:h text:style-name="Heading_20_4" text:outline-level="4"><text:bookmark-start text:name="__RefHeading___версия_v.2.24.2_29.06.2022_8"/><text:bookmark-start text:name="версия_v.2.24.2_29.06.2022"/>Версия v.2.24.2 (29.06.2022)<text:bookmark-end text:name="__RefHeading___версия_v.2.24.2_29.06.2022_8"/><text:bookmark-end text:name="версия_v.2.24.2_29.06.2022"/></text:h>
      <text:list text:style-name="List_20_1" text:continue-numbering="false">
        <text:list-item>
          <text:p text:style-name="LastListParagraph_List_20_1_Content_First"> Новая функция: Возможность задать в фильтры в QoE дашборд</text:p>
        </text:list-item>
      </text:list>
      <text:list text:style-name="List_20_1" text:continue-numbering="false">
        <text:list-item>
          <text:p text:style-name="LastListParagraph_List_20_1_Content_First"> Новая функция: Возможность вводить CIDR+PORT в Пользовательских протоколах</text:p>
        </text:list-item>
      </text:list>
      <text:list text:style-name="List_20_1" text:continue-numbering="false">
        <text:list-item>
          <text:p text:style-name="LastListParagraph_List_20_1_Content_First"> Новая функция: В разделе Производительность/Статистика добавлено отображение отброшенных (drop) пакетов на графиках по каждому классу</text:p>
        </text:list-item>
      </text:list>
      <text:list text:style-name="List_20_1" text:continue-numbering="false">
        <text:list-item>
          <text:p text:style-name="LastListParagraph_List_20_1_Content_First"> Баг-фикс: Устранена проблема с отображением QoE Онлайн отчетов, если таймзоны браузера и сервера не совпадают</text:p>
        </text:list-item>
      </text:list>
      <text:list text:style-name="List_20_1" text:continue-numbering="false">
        <text:list-item>
          <text:p text:style-name="LastListParagraph_List_20_1_Content_First"> Баг-фикс: Устранена проблема с отображением алиасов в разделе Производительность/Онлайн/Устройства</text:p>
        </text:list-item>
      </text:list>
      <text:h text:style-name="Heading_20_4" text:outline-level="4"><text:bookmark-start text:name="__RefHeading___версия_v.2.23.3_20.04.2022_9"/><text:bookmark-start text:name="версия_v.2.23.3_20.04.2022"/>Версия v.2.23.3 (20.04.2022)<text:bookmark-end text:name="__RefHeading___версия_v.2.23.3_20.04.2022_9"/><text:bookmark-end text:name="версия_v.2.23.3_20.04.2022"/></text:h>
      <text:list text:style-name="List_20_1" text:continue-numbering="false">
        <text:list-item>
          <text:p text:style-name="LastListParagraph_List_20_1_Content_First"> Новый раздел: Онлайн статистика</text:p>
        </text:list-item>
      </text:list>
      <text:list text:style-name="List_20_1" text:continue-numbering="false">
        <text:list-item>
          <text:p text:style-name="LastListParagraph_List_20_1_Content_First"> Новый раздел: Защита от DOS и DDOS атак</text:p>
        </text:list-item>
      </text:list>
      <text:list text:style-name="List_20_1" text:continue-numbering="false">
        <text:list-item>
          <text:p text:style-name="LastListParagraph_List_20_1_Content_First"> Новая функция: Множественный ввод ресурсов в кастомных протоколах</text:p>
        </text:list-item>
      </text:list>
      <text:list text:style-name="List_20_1" text:continue-numbering="false">
        <text:list-item>
          <text:p text:style-name="LastListParagraph_List_20_1_Content_First"> Новая функция: Автобновление справочников QoE при обновлении Пользовательских протоколов</text:p>
        </text:list-item>
      </text:list>
      <text:list text:style-name="List_20_1" text:continue-numbering="false">
        <text:list-item>
          <text:p text:style-name="LastListParagraph_List_20_1_Content_First"> Новая функция: Упрощенная настройка загрузки справочников Пользовательских протоколов в QoE</text:p>
        </text:list-item>
      </text:list>
      <text:list text:style-name="List_20_1" text:continue-numbering="false">
        <text:list-item>
          <text:p text:style-name="LastListParagraph_List_20_1_Content_First"> Новая функция: Виджет Периода в разделе Производительность/Статистика</text:p>
        </text:list-item>
      </text:list>
      <text:list text:style-name="List_20_1" text:continue-numbering="false">
        <text:list-item>
          <text:p text:style-name="LastListParagraph_List_20_1_Content_First"> Новая функция: Управление настройками классификации видео в Классификаторе сайтов</text:p>
        </text:list-item>
      </text:list>
      <text:list text:style-name="List_20_1" text:continue-numbering="false">
        <text:list-item>
          <text:p text:style-name="LastListParagraph_List_20_1_Content_First"> Баг-фикс: Некорректный импорт записей IP PORT в разделе Черные и белые списки</text:p>
        </text:list-item>
      </text:list>
      <text:h text:style-name="Heading_20_4" text:outline-level="4"><text:bookmark-start text:name="__RefHeading___версия_v.2.22.4_21.02.2022_10"/><text:bookmark-start text:name="версия_v.2.22.4_21.02.2022"/>Версия v.2.22.4 (21.02.2022)<text:bookmark-end text:name="__RefHeading___версия_v.2.22.4_21.02.2022_10"/><text:bookmark-end text:name="версия_v.2.22.4_21.02.2022"/></text:h>
      <text:list text:style-name="List_20_1" text:continue-numbering="false">
        <text:list-item>
          <text:p text:style-name="LastListParagraph_List_20_1_Content_First"> Новая функция: Услуга Социальный интернет</text:p>
        </text:list-item>
      </text:list>
      <text:list text:style-name="List_20_1" text:continue-numbering="false">
        <text:list-item>
          <text:p text:style-name="LastListParagraph_List_20_1_Content_First"> Новая функция: Функция диагностики оборудования</text:p>
        </text:list-item>
      </text:list>
      <text:list text:style-name="List_20_1" text:continue-numbering="false">
        <text:list-item>
          <text:p text:style-name="LastListParagraph_List_20_1_Content_First"> Новая функция: Персонализированный дашборд в QoE</text:p>
        </text:list-item>
      </text:list>
      <text:list text:style-name="List_20_1" text:continue-numbering="false">
        <text:list-item>
          <text:p text:style-name="LastListParagraph_List_20_1_Content_First"> Новая функция: Перепроверка категории и хоста в Классификаторе сайтов</text:p>
        </text:list-item>
      </text:list>
      <text:list text:style-name="List_20_1" text:continue-numbering="false">
        <text:list-item>
          <text:p text:style-name="LastListParagraph_List_20_1_Content_First"> Новая функция: Классифицированные списки фильтрации в Filter UI</text:p>
        </text:list-item>
      </text:list>
      <text:list text:style-name="List_20_1" text:continue-numbering="false">
        <text:list-item>
          <text:p text:style-name="LastListParagraph_List_20_1_Content_First"> Новая функция: Запрещен  ping абонента в случае L3 авторизации</text:p>
        </text:list-item>
      </text:list>
      <text:list text:style-name="List_20_1" text:continue-numbering="false">
        <text:list-item>
          <text:p text:style-name="LastListParagraph_List_20_1_Content_First"> Поддержка: Поддержан новый формат статистики CGNAT в версиях DPI 11.2</text:p>
        </text:list-item>
      </text:list>
      <text:list text:style-name="List_20_1" text:continue-numbering="false">
        <text:list-item>
          <text:p text:style-name="LastListParagraph_List_20_1_Content_First"> Баг-фикс: Вывод даты в разделе Производительность</text:p>
        </text:list-item>
      </text:list>
      <text:list text:style-name="List_20_1" text:continue-numbering="false">
        <text:list-item>
          <text:p text:style-name="LastListParagraph_List_20_1_Content_First"> Баг-фикс: Синхронизация профиля CGNAT, если login=IP</text:p>
        </text:list-item>
      </text:list>
      <text:list text:style-name="List_20_1" text:continue-numbering="false">
        <text:list-item>
          <text:p text:style-name="LastListParagraph_List_20_1_Content_First"> Баг-фикс: Форма редактирования Абонента</text:p>
        </text:list-item>
      </text:list>
      <text:h text:style-name="Heading_20_4" text:outline-level="4"><text:bookmark-start text:name="__RefHeading___версия_v.2.21.5_15.11.2021_11"/><text:bookmark-start text:name="версия_v.2.21.5_15.11.2021"/>Версия v.2.21.5 (15.11.2021)<text:bookmark-end text:name="__RefHeading___версия_v.2.21.5_15.11.2021_11"/><text:bookmark-end text:name="версия_v.2.21.5_15.11.2021"/></text:h>
      <text:list text:style-name="List_20_1" text:continue-numbering="false">
        <text:list-item>
          <text:p text:style-name="LastListParagraph_List_20_1_Content_First"> Раздел Классификатор сайтов: добавлена возможность распознавания порнографических изображений и классификации сайтов на порно /  не порно по наличию таких изображений</text:p>
        </text:list-item>
      </text:list>
      <text:list text:style-name="List_20_1" text:continue-numbering="false">
        <text:list-item>
          <text:p text:style-name="LastListParagraph_List_20_1_Content_First"> Раздел Производительность: добавлена вкладка Устройства, информирующая о состоянии линков</text:p>
        </text:list-item>
      </text:list>
      <text:list text:style-name="List_20_1" text:continue-numbering="false">
        <text:list-item>
          <text:p text:style-name="LastListParagraph_List_20_1_Content_First"> Раздел Абонентов и услуги: рефакторинг синхронизации</text:p>
        </text:list-item>
      </text:list>
      <text:list text:style-name="List_20_1" text:continue-numbering="false">
        <text:list-item>
          <text:p text:style-name="LastListParagraph_List_20_1_Content_First"> Раздел Пользовательские протоколы: добавлена валидация сигнатур</text:p>
        </text:list-item>
      </text:list>
      <text:list text:style-name="List_20_1" text:continue-numbering="false">
        <text:list-item>
          <text:p text:style-name="LastListParagraph_List_20_1_Content_First"> Раздел Конфигурация: добавлены параметры Роутера</text:p>
        </text:list-item>
      </text:list>
      <text:list text:style-name="List_20_1" text:continue-numbering="false">
        <text:list-item>
          <text:p text:style-name="LastListParagraph_List_20_1_Content_First"> Раздел Приоритизация AS: добавлена поддержка IPv6</text:p>
        </text:list-item>
      </text:list>
      <text:list text:style-name="List_20_1" text:continue-numbering="false">
        <text:list-item>
          <text:p text:style-name="LastListParagraph_List_20_1_Content_First"> Разделы QoE аналитики: в отчетах по протоколам добавлены колонки c %</text:p>
        </text:list-item>
      </text:list>
      <text:list text:style-name="List_20_1" text:continue-numbering="false">
        <text:list-item>
          <text:p text:style-name="LastListParagraph_List_20_1_Content_First"> Разделы QoE аналитики: справочники Код страны и Код сети для определения базовых станций в GTP трафике</text:p>
        </text:list-item>
      </text:list>
      <text:list text:style-name="List_20_1" text:continue-numbering="false">
        <text:list-item>
          <text:p text:style-name="LastListParagraph_List_20_1_Content_First"> Разделы QoE: баг-фикс</text:p>
        </text:list-item>
      </text:list>
      <text:list text:style-name="List_20_1" text:continue-numbering="false">
        <text:list-item>
          <text:p text:style-name="LastListParagraph_List_20_1_Content_First"> Разделы Filter UI: баг-фикс</text:p>
        </text:list-item>
      </text:list>
      <text:list text:style-name="List_20_1" text:continue-numbering="false">
        <text:list-item>
          <text:p text:style-name="LastListParagraph_List_20_1_Content_First"> Редизайн меню</text:p>
        </text:list-item>
      </text:list>
      <text:h text:style-name="Heading_20_4" text:outline-level="4"><text:bookmark-start text:name="__RefHeading___версия_v.2.20.2_23.08.2021_12"/><text:bookmark-start text:name="версия_v.2.20.2_23.08.2021"/>Версия v.2.20.2 (23.08.2021)<text:bookmark-end text:name="__RefHeading___версия_v.2.20.2_23.08.2021_12"/><text:bookmark-end text:name="версия_v.2.20.2_23.08.2021"/></text:h>
      <text:list text:style-name="List_20_1" text:continue-numbering="false">
        <text:list-item>
          <text:p text:style-name="List_20_1_Content_First"> Новый раздел Пользовательские протоколы – создание и управление пользовательскими протоколами (сигнатурами) FastDPI</text:p>
        </text:list-item>
        <text:list-item>
          <text:p text:style-name="List_20_1_Content"> Управление кластером QoE Stor</text:p>
        </text:list-item>
        <text:list-item>
          <text:p text:style-name="List_20_1_Content_Last"> Улучшения в Filter UI  (глобальный интерфейс)</text:p>
        </text:list-item>
      </text:list>
      <text:h text:style-name="Heading_20_4" text:outline-level="4"><text:bookmark-start text:name="__RefHeading___версия_v.2.19.3_30.06.2021_13"/><text:bookmark-start text:name="версия_v.2.19.3_30.06.2021"/>Версия v.2.19.3 (30.06.2021)<text:bookmark-end text:name="__RefHeading___версия_v.2.19.3_30.06.2021_13"/><text:bookmark-end text:name="версия_v.2.19.3_30.06.2021"/></text:h>
      <text:list text:style-name="List_20_1" text:continue-numbering="false">
        <text:list-item>
          <text:p text:style-name="List_20_1_Content_First"> Новый раздел SORM: Разбор трафика – декодирование Web, Dns, Mail, Voip, Ftp из PCAP файлов.</text:p>
        </text:list-item>
        <text:list-item>
          <text:p text:style-name="List_20_1_Content"> Новый раздел Vchannels – управление услугами и полисингами для виртуальных каналов</text:p>
        </text:list-item>
        <text:list-item>
          <text:p text:style-name="List_20_1_Content"> Новая функция Расписание Тарифов – управление расписанием для тарифных планов</text:p>
        </text:list-item>
        <text:list-item>
          <text:p text:style-name="List_20_1_Content"> Новая функция Расписание ЧС и БС – управление автоматическим обновлением списков</text:p>
        </text:list-item>
        <text:list-item>
          <text:p text:style-name="List_20_1_Content"> Новая функция Категории ЧС и БС – включение в списки целых категорий сайтов</text:p>
        </text:list-item>
        <text:list-item>
          <text:p text:style-name="List_20_1_Content_Last"> Множество внутренних улучшений и баг-фикс</text:p>
        </text:list-item>
      </text:list>
      <text:h text:style-name="Heading_20_4" text:outline-level="4"><text:bookmark-start text:name="__RefHeading___версия_v.2.18.2_22.03.2021_14"/><text:bookmark-start text:name="версия_v.2.18.2_22.03.2021"/>Версия v.2.18.2 (22.03.2021)<text:bookmark-end text:name="__RefHeading___версия_v.2.18.2_22.03.2021_14"/><text:bookmark-end text:name="версия_v.2.18.2_22.03.2021"/></text:h>
      <text:list text:style-name="List_20_1" text:continue-numbering="false">
        <text:list-item>
          <text:p text:style-name="List_20_1_Content_First"> Улучшен раздел Приоритизация по протоколам: управление группами протоколов через мастер-деталь</text:p>
        </text:list-item>
        <text:list-item>
          <text:p text:style-name="List_20_1_Content"> Пользовательские агрегированные логи и отчеты</text:p>
        </text:list-item>
        <text:list-item>
          <text:p text:style-name="List_20_1_Content"> Проверка лицензии в отсутствие интернета</text:p>
        </text:list-item>
        <text:list-item>
          <text:p text:style-name="List_20_1_Content"> Возможность использования карты offline</text:p>
        </text:list-item>
        <text:list-item>
          <text:p text:style-name="List_20_1_Content"> Добавлены параметры в разделе Конфигурация DPI</text:p>
        </text:list-item>
        <text:list-item>
          <text:p text:style-name="List_20_1_Content"> Доработки по классификатору: возможность назначить категорию папке, баг фикс</text:p>
        </text:list-item>
        <text:list-item>
          <text:p text:style-name="List_20_1_Content_Last"> Автонастройка шага сетки в графиках QoE в зависимости от параметров агрегации</text:p>
        </text:list-item>
      </text:list>
      <text:h text:style-name="Heading_20_4" text:outline-level="4"><text:bookmark-start text:name="__RefHeading___версия_v.2.17.15_28.12.2020_15"/><text:bookmark-start text:name="версия_v.2.17.15_28.12.2020"/>Версия v.2.17.15 (28.12.2020)<text:bookmark-end text:name="__RefHeading___версия_v.2.17.15_28.12.2020_15"/><text:bookmark-end text:name="версия_v.2.17.15_28.12.2020"/></text:h>
      <text:list text:style-name="List_20_1" text:continue-numbering="false">
        <text:list-item>
          <text:p text:style-name="List_20_1_Content_First"> БД протоколов в VAS Cloud, синхронизация протоколов в dpiui2 и QoE Stor</text:p>
        </text:list-item>
        <text:list-item>
          <text:p text:style-name="List_20_1_Content"> Управление моделью Классификатора сайтов. Синхронизация моделей между подсистемами VAS Cloud, dpiui2 и QoE Stor</text:p>
        </text:list-item>
        <text:list-item>
          <text:p text:style-name="List_20_1_Content"> Синхронизация справочника категорий сайтов в подсистемах VAS Cloud, dpiui2 и QoE Stor</text:p>
        </text:list-item>
        <text:list-item>
          <text:p text:style-name="List_20_1_Content"> Разделы Конфигурация и Логи классификатора сайтов</text:p>
        </text:list-item>
        <text:list-item>
          <text:p text:style-name="List_20_1_Content"> Возможность устанавливать DSCP для группы протоколов в основном и ULR-интерфейсе</text:p>
        </text:list-item>
        <text:list-item>
          <text:p text:style-name="List_20_1_Content"> В разделе Абоненты и услуги добавлено управление свойствами абонентов, специфичными для BRAS: L2-свойства, Авторизация, Пинг</text:p>
        </text:list-item>
        <text:list-item>
          <text:p text:style-name="List_20_1_Content"> Построение QoE отчетов ускорено более чем в 10 раз</text:p>
        </text:list-item>
        <text:list-item>
          <text:p text:style-name="List_20_1_Content"> Добавлена возможность строить отчеты более 10 минут</text:p>
        </text:list-item>
        <text:list-item>
          <text:p text:style-name="List_20_1_Content"> Прием Netstream NAT от сторонних систем в QoE Stor. Автоматическое связывание IP-LOGIN в NAT логах</text:p>
        </text:list-item>
        <text:list-item>
          <text:p text:style-name="List_20_1_Content"> В QoE добавлены отчеты</text:p>
        </text:list-item>
        <text:list-item>
          <text:p text:style-name="List_20_1_Content"> - RTT, Трафик, Ретрансмиты по группам протоколов</text:p>
        </text:list-item>
        <text:list-item>
          <text:p text:style-name="List_20_1_Content_Last"> - RTT, Трафик, Ретрансмиты по базовым станциям GTP</text:p>
        </text:list-item>
      </text:list>
      <text:h text:style-name="Heading_20_4" text:outline-level="4"><text:bookmark-start text:name="__RefHeading___версия_v.2.16.7_12.12.2020_16"/><text:bookmark-start text:name="версия_v.2.16.7_12.12.2020"/>Версия v.2.16.7 (12.12.2020)<text:bookmark-end text:name="__RefHeading___версия_v.2.16.7_12.12.2020_16"/><text:bookmark-end text:name="версия_v.2.16.7_12.12.2020"/></text:h>
      <text:list text:style-name="List_20_1" text:continue-numbering="false">
        <text:list-item>
          <text:p text:style-name="List_20_1_Content_First"> Добавлен новый раздел Терминал: возможность выполнять CLI команды на оборудовании, справочник команд</text:p>
        </text:list-item>
        <text:list-item>
          <text:p text:style-name="List_20_1_Content"> Добавлены отчеты по классам трафика в QoE</text:p>
        </text:list-item>
        <text:list-item>
          <text:p text:style-name="List_20_1_Content"> Добавлены отчеты по классам трафика в разделе Производительность</text:p>
        </text:list-item>
        <text:list-item>
          <text:p text:style-name="List_20_1_Content"> Добавлена суммарная статистика на интерфейсах в разделе Производительность</text:p>
        </text:list-item>
        <text:list-item>
          <text:p text:style-name="List_20_1_Content"> Обновлен справочник параметров в разделе Конфигурация</text:p>
        </text:list-item>
        <text:list-item>
          <text:p text:style-name="List_20_1_Content"> Добавлена SSO-like авторизация, централизованный вход на нескольких инстансах</text:p>
        </text:list-item>
        <text:list-item>
          <text:p text:style-name="List_20_1_Content"> Разделы QoE в ULR</text:p>
        </text:list-item>
        <text:list-item>
          <text:p text:style-name="List_20_1_Content_Last"> Гибкая настройка агрегации fullflow и clickstream в QoE Stor</text:p>
        </text:list-item>
      </text:list>
      <text:h text:style-name="Heading_20_4" text:outline-level="4"><text:bookmark-start text:name="__RefHeading___версия_v.2.15.2_15.10.2020_17"/><text:bookmark-start text:name="версия_v.2.15.2_15.10.2020"/>Версия v.2.15.2 (15.10.2020)<text:bookmark-end text:name="__RefHeading___версия_v.2.15.2_15.10.2020_17"/><text:bookmark-end text:name="версия_v.2.15.2_15.10.2020"/></text:h>
      <text:list text:style-name="List_20_1" text:continue-numbering="false">
        <text:list-item>
          <text:p text:style-name="List_20_1_Content_First"> Оптимизация запуска</text:p>
        </text:list-item>
        <text:list-item>
          <text:p text:style-name="List_20_1_Content"> Разделы NAT в QoE</text:p>
        </text:list-item>
        <text:list-item>
          <text:p text:style-name="List_20_1_Content"> Разделы GTP в QoE. Геолокация и маршруты мобильных абонентов на карте</text:p>
        </text:list-item>
        <text:list-item>
          <text:p text:style-name="List_20_1_Content"> Гибкое управление хранением данных на HOT и COLD дисках. Автоматический перенос данных</text:p>
        </text:list-item>
        <text:list-item>
          <text:p text:style-name="List_20_1_Content"> Возможность настройки периода хранения QoE логов по отдельности</text:p>
        </text:list-item>
        <text:list-item>
          <text:p text:style-name="List_20_1_Content"> Возможность гибкой настройки агрегации NAT логов в QoE</text:p>
        </text:list-item>
        <text:list-item>
          <text:p text:style-name="List_20_1_Content"> Исправления в разделах СОРМ</text:p>
        </text:list-item>
        <text:list-item>
          <text:p text:style-name="List_20_1_Content"> Оптимизация загрузки рекламных JS скриптов</text:p>
        </text:list-item>
        <text:list-item>
          <text:p text:style-name="List_20_1_Content"> Раздел Классификатор сайтов</text:p>
        </text:list-item>
        <text:list-item>
          <text:p text:style-name="List_20_1_Content_Last"> Фикс багов</text:p>
        </text:list-item>
      </text:list>
      <text:h text:style-name="Heading_20_4" text:outline-level="4"><text:bookmark-start text:name="__RefHeading___версия_v.2.14.4_02.10.2020_18"/><text:bookmark-start text:name="версия_v.2.14.4_02.10.2020"/>Версия v.2.14.4 (02.10.2020)<text:bookmark-end text:name="__RefHeading___версия_v.2.14.4_02.10.2020_18"/><text:bookmark-end text:name="версия_v.2.14.4_02.10.2020"/></text:h>
      <text:list text:style-name="List_20_1" text:continue-numbering="false">
        <text:list-item>
          <text:p text:style-name="List_20_1_Content_First"> Добавлена возможность очистки конфигурации Wifi Hotspot.</text:p>
        </text:list-item>
        <text:list-item>
          <text:p text:style-name="List_20_1_Content_Last"> Исправление багов в разделе Wifi Hotspot.</text:p>
        </text:list-item>
      </text:list>
      <text:h text:style-name="Heading_20_4" text:outline-level="4"><text:bookmark-start text:name="__RefHeading___версия_v.2.14.2_14.09.2020_19"/><text:bookmark-start text:name="версия_v.2.14.2_14.09.2020"/>Версия v.2.14.2 (14.09.2020)<text:bookmark-end text:name="__RefHeading___версия_v.2.14.2_14.09.2020_19"/><text:bookmark-end text:name="версия_v.2.14.2_14.09.2020"/></text:h>
      <text:list text:style-name="List_20_1" text:continue-numbering="false">
        <text:list-item>
          <text:p text:style-name="List_20_1_Content_First"> Переработан раздел Конфигурация DPI. Работает через универсальный справочник.  Добавлены BRAS параметры. Гибкая группировка. Сценарии.</text:p>
        </text:list-item>
        <text:list-item>
          <text:p text:style-name="List_20_1_Content"> Кнопки Обновление горячих параметров в разделах Приоритизация по протоколам и АС</text:p>
        </text:list-item>
        <text:list-item>
          <text:p text:style-name="List_20_1_Content_Last"> Баг-фикс</text:p>
        </text:list-item>
      </text:list>
      <text:h text:style-name="Heading_20_4" text:outline-level="4"><text:bookmark-start text:name="__RefHeading___версия_v.2.13.1_29.06.2020_20"/><text:bookmark-start text:name="версия_v.2.13.1_29.06.2020"/>Версия v.2.13.1 (29.06.2020)<text:bookmark-end text:name="__RefHeading___версия_v.2.13.1_29.06.2020_20"/><text:bookmark-end text:name="версия_v.2.13.1_29.06.2020"/></text:h>
      <text:list text:style-name="List_20_1" text:continue-numbering="false">
        <text:list-item>
          <text:p text:style-name="List_20_1_Content_First"> Новый раздел конфигурации Fast PCRF</text:p>
        </text:list-item>
        <text:list-item>
          <text:p text:style-name="List_20_1_Content"> Новый раздел логов Fast PCRF</text:p>
        </text:list-item>
        <text:list-item>
          <text:p text:style-name="List_20_1_Content"> Переработан раздел Логи Fast DPI</text:p>
        </text:list-item>
        <text:list-item>
          <text:p text:style-name="List_20_1_Content_Last"> Баг-фикс</text:p>
        </text:list-item>
      </text:list>
      <text:h text:style-name="Heading_20_4" text:outline-level="4"><text:bookmark-start text:name="__RefHeading___версия_v.2.11.6_01.06.2020_21"/><text:bookmark-start text:name="версия_v.2.11.6_01.06.2020"/>Версия v.2.11.6 (01.06.2020)<text:bookmark-end text:name="__RefHeading___версия_v.2.11.6_01.06.2020_21"/><text:bookmark-end text:name="версия_v.2.11.6_01.06.2020"/></text:h>
      <text:list text:style-name="List_20_1" text:continue-numbering="false">
        <text:list-item>
          <text:p text:style-name="List_20_1_Content_First"> Баг-фикс</text:p>
        </text:list-item>
        <text:list-item>
          <text:p text:style-name="List_20_1_Content_Last"> Возможность установки на CentOS 8</text:p>
        </text:list-item>
      </text:list>
      <text:h text:style-name="Heading_20_4" text:outline-level="4"><text:bookmark-start text:name="__RefHeading___версия_v.2.10.14_09.04.2020_22"/><text:bookmark-start text:name="версия_v.2.10.14_09.04.2020"/>Версия v.2.10.14 (09.04.2020)<text:bookmark-end text:name="__RefHeading___версия_v.2.10.14_09.04.2020_22"/><text:bookmark-end text:name="версия_v.2.10.14_09.04.2020"/></text:h>
      <text:list text:style-name="List_20_1" text:continue-numbering="false">
        <text:list-item>
          <text:p text:style-name="List_20_1_Content_First"> Обновлены справочники протоколов</text:p>
        </text:list-item>
        <text:list-item>
          <text:p text:style-name="List_20_1_Content_Last"> Добавлены push-нотификации:</text:p>
        </text:list-item>
      </text:list>
      <text:list text:style-name="Numbering_20_1" text:continue-numbering="false">
        <text:list-item>
          <text:p text:style-name="Numbering_20_1_Content_First"> О подключении к устройству</text:p>
        </text:list-item>
        <text:list-item>
          <text:p text:style-name="Numbering_20_1_Content"> Синхронизации данных и </text:p>
        </text:list-item>
        <text:list-item>
          <text:p text:style-name="Numbering_20_1_Content_Last"> Нотификаций из раздела "Триггеры и Нотификации"</text:p>
        </text:list-item>
      </text:list>
      <text:list text:style-name="List_20_1" text:continue-numbering="false">
        <text:list-item>
          <text:p text:style-name="List_20_1_Content_First"> Добавлен раздел для просмотра и скачивания логов DPIUI2</text:p>
        </text:list-item>
        <text:list-item>
          <text:p text:style-name="List_20_1_Content"> Добавлен раздел конфигурирования QoE Store через DPIUI2</text:p>
        </text:list-item>
        <text:list-item>
          <text:p text:style-name="List_20_1_Content"> Добавлен раздел для просмотра и скачивания логов QoE Store</text:p>
        </text:list-item>
        <text:list-item>
          <text:p text:style-name="List_20_1_Content_Last"> Исправлены баги интерфейса в существующих разделах</text:p>
        </text:list-item>
      </text:list>
      <text:h text:style-name="Heading_20_4" text:outline-level="4"><text:bookmark-start text:name="__RefHeading___версия_v.2.9.5_25.12.2019_23"/><text:bookmark-start text:name="версия_v.2.9.5_25.12.2019"/>Версия v.2.9.5 (25.12.2019)<text:bookmark-end text:name="__RefHeading___версия_v.2.9.5_25.12.2019_23"/><text:bookmark-end text:name="версия_v.2.9.5_25.12.2019"/></text:h>
      <text:list text:style-name="List_20_1" text:continue-numbering="false">
        <text:list-item>
          <text:p text:style-name="List_20_1_Content_First"> Поздравления с НГ 2020 и возможность получить подарок!</text:p>
        </text:list-item>
        <text:list-item>
          <text:p text:style-name="List_20_1_Content"> Новый раздел Конфигурация сервера DPIUI2</text:p>
        </text:list-item>
        <text:list-item>
          <text:p text:style-name="List_20_1_Content"> Новый раздел DPIUI2 update:  возможность обновления и автообновления версии dpiui2</text:p>
        </text:list-item>
        <text:list-item>
          <text:p text:style-name="List_20_1_Content"> Рефакторинг раздела Тарифы</text:p>
        </text:list-item>
        <text:list-item>
          <text:p text:style-name="List_20_1_Content"> Рефакторинг раздела Оборудование</text:p>
        </text:list-item>
        <text:list-item>
          <text:p text:style-name="List_20_1_Content"> В JSON API раздела QoE параметр максимального количества записей вынесен в настройки</text:p>
        </text:list-item>
        <text:list-item>
          <text:p text:style-name="List_20_1_Content_Last"> Мелкий баг-фикс</text:p>
        </text:list-item>
      </text:list>
      <text:h text:style-name="Heading_20_4" text:outline-level="4"><text:bookmark-start text:name="__RefHeading___версия_v.2.8.6_25.11.2019_24"/><text:bookmark-start text:name="версия_v.2.8.6_25.11.2019"/>Версия v.2.8.6 (25.11.2019)<text:bookmark-end text:name="__RefHeading___версия_v.2.8.6_25.11.2019_24"/><text:bookmark-end text:name="версия_v.2.8.6_25.11.2019"/></text:h>
      <text:list text:style-name="List_20_1" text:continue-numbering="false">
        <text:list-item>
          <text:p text:style-name="List_20_1_Content_First"> Обновлены справочники протоколов</text:p>
        </text:list-item>
        <text:list-item>
          <text:p text:style-name="List_20_1_Content"> Раздел конфигурация: перераспределены параметры, исправлены баги</text:p>
        </text:list-item>
        <text:list-item>
          <text:p text:style-name="List_20_1_Content"> Доработки в ЛК для абонентов оператора</text:p>
        </text:list-item>
        <text:list-item>
          <text:p text:style-name="List_20_1_Content"> Улучшено поведение кнопок Сбросить кеш и Остановить</text:p>
        </text:list-item>
        <text:list-item>
          <text:p text:style-name="List_20_1_Content"> Переходы между отчетами через контекстное меню, детализация</text:p>
        </text:list-item>
        <text:list-item>
          <text:p text:style-name="List_20_1_Content_Last"> Добавлена возможность использования регулярных выражений в фильтрах QoE</text:p>
        </text:list-item>
      </text:list>
      <text:h text:style-name="Heading_20_4" text:outline-level="4"><text:bookmark-start text:name="__RefHeading___версия_v.2.8.2_06.11.2019_25"/><text:bookmark-start text:name="версия_v.2.8.2_06.11.2019"/>Версия v.2.8.2 (06.11.2019)<text:bookmark-end text:name="__RefHeading___версия_v.2.8.2_06.11.2019_25"/><text:bookmark-end text:name="версия_v.2.8.2_06.11.2019"/></text:h>
      <text:list text:style-name="List_20_1" text:continue-numbering="false">
        <text:list-item>
          <text:p text:style-name="List_20_1_Content_First"> Отчет SSH брутфорс</text:p>
        </text:list-item>
        <text:list-item>
          <text:p text:style-name="List_20_1_Content"> Системный триггер с отчетом по SSH брутфорс</text:p>
        </text:list-item>
        <text:list-item>
          <text:p text:style-name="List_20_1_Content"> Исправлена фильтрация по CIDR</text:p>
        </text:list-item>
        <text:list-item>
          <text:p text:style-name="List_20_1_Content"> ЛК для абонентов оператора</text:p>
        </text:list-item>
        <text:list-item>
          <text:p text:style-name="List_20_1_Content"> Исправления в разделе Хотспот</text:p>
        </text:list-item>
        <text:list-item>
          <text:p text:style-name="List_20_1_Content"> Исправления юзабилити: текстовый фильтр в таблицах, выбор профиля услуги в карточке абонента, коды в услугах заменены на названия</text:p>
        </text:list-item>
        <text:list-item>
          <text:p text:style-name="List_20_1_Content"> Баг с удалением услуг Мини Файрвол и CGNAT у абонента</text:p>
        </text:list-item>
        <text:list-item>
          <text:p text:style-name="List_20_1_Content_Last"> Проверка на сумму классов при использовании ключевого слова static</text:p>
        </text:list-item>
      </text:list>
      <text:h text:style-name="Heading_20_4" text:outline-level="4"><text:bookmark-start text:name="__RefHeading___версия_v.2.7.9_25.10.2019_26"/><text:bookmark-start text:name="версия_v.2.7.9_25.10.2019"/>Версия v.2.7.9 (25.10.2019)<text:bookmark-end text:name="__RefHeading___версия_v.2.7.9_25.10.2019_26"/><text:bookmark-end text:name="версия_v.2.7.9_25.10.2019"/></text:h>
      <text:list text:style-name="List_20_1" text:continue-numbering="false">
        <text:list-item>
          <text:p text:style-name="List_20_1_Content_First"> Доступ в VAS Cloud по доменному имени</text:p>
        </text:list-item>
        <text:list-item>
          <text:p text:style-name="List_20_1_Content"> Locked в кликстрим</text:p>
        </text:list-item>
        <text:list-item>
          <text:p text:style-name="List_20_1_Content_Last"> Критичный баг в синхронизации профилей услуг для абонентов</text:p>
        </text:list-item>
      </text:list>
      <text:h text:style-name="Heading_20_4" text:outline-level="4"><text:bookmark-start text:name="__RefHeading___версия_v.2.7.7_16.09.2019_27"/><text:bookmark-start text:name="версия_v.2.7.7_16.09.2019"/>Версия v.2.7.7 (16.09.2019)<text:bookmark-end text:name="__RefHeading___версия_v.2.7.7_16.09.2019_27"/><text:bookmark-end text:name="версия_v.2.7.7_16.09.2019"/></text:h>
      <text:list text:style-name="List_20_1" text:continue-numbering="false">
        <text:list-item>
          <text:p text:style-name="List_20_1_Content_First"> Новый раздел Мини фаервол</text:p>
        </text:list-item>
        <text:list-item>
          <text:p text:style-name="List_20_1_Content"> Аналитика сырых логов: наборы отчетов по протоколам и абонентам</text:p>
        </text:list-item>
        <text:list-item>
          <text:p text:style-name="List_20_1_Content"> ЛК VAS Cloud: новый раздел Начисления и платежи, новый раздел Статистика, возможность запросить вывод средств оператором</text:p>
        </text:list-item>
        <text:list-item>
          <text:p text:style-name="List_20_1_Content_Last"> Соединение логов Клистрим и Нетфлоу (сырых и агрегированных). Аналитические отчеты по таким логам.</text:p>
        </text:list-item>
      </text:list>
      <text:h text:style-name="Heading_20_4" text:outline-level="4"><text:bookmark-start text:name="__RefHeading___версия_v.2.6.6_16.09.2019_28"/><text:bookmark-start text:name="версия_v.2.6.6_16.09.2019"/>Версия v.2.6.6 (16.09.2019)<text:bookmark-end text:name="__RefHeading___версия_v.2.6.6_16.09.2019_28"/><text:bookmark-end text:name="версия_v.2.6.6_16.09.2019"/></text:h>
      <text:list text:style-name="List_20_1" text:continue-numbering="false">
        <text:list-item>
          <text:p text:style-name="List_20_1_Content_First"> Добавлен раздел управления HotSpot</text:p>
        </text:list-item>
        <text:list-item>
          <text:p text:style-name="List_20_1_Content_Last"> Улучшения в разделе QoE / Логи: фильтры по АС, фильтры по колонкам, кнопка Сбросить фильтры</text:p>
        </text:list-item>
      </text:list>
      <text:h text:style-name="Heading_20_4" text:outline-level="4"><text:bookmark-start text:name="__RefHeading___версия_v.2.5.7_06.09.2019_29"/><text:bookmark-start text:name="версия_v.2.5.7_06.09.2019"/>Версия v.2.5.7 (06.09.2019)<text:bookmark-end text:name="__RefHeading___версия_v.2.5.7_06.09.2019_29"/><text:bookmark-end text:name="версия_v.2.5.7_06.09.2019"/></text:h>
      <text:list text:style-name="List_20_1" text:continue-numbering="false">
        <text:list-item>
          <text:p text:style-name="List_20_1_Content_First"> Aдаптация к новой версии QoE Stor (fastor-1.1.1)</text:p>
        </text:list-item>
        <text:list-item>
          <text:p text:style-name="List_20_1_Content"> Оптимизация работы джобов очистки устаревших партиций в QoE Stor</text:p>
        </text:list-item>
        <text:list-item>
          <text:p text:style-name="List_20_1_Content_Last"> Cправочники "Справочник исключенных подсетей" и "Справочник номеров исключенных АС" в QoE/Администратор</text:p>
        </text:list-item>
      </text:list>
      <text:h text:style-name="Heading_20_4" text:outline-level="4"><text:bookmark-start text:name="__RefHeading___версия_v.2.5.2_16.08.2019_30"/><text:bookmark-start text:name="версия_v.2.5.2_16.08.2019"/>Версия v.2.5.2 (16.08.2019)<text:bookmark-end text:name="__RefHeading___версия_v.2.5.2_16.08.2019_30"/><text:bookmark-end text:name="версия_v.2.5.2_16.08.2019"/></text:h>
      <text:list text:style-name="List_20_1" text:continue-numbering="false">
        <text:list-item>
          <text:p text:style-name="List_20_1_Content_First"> Добавлен новый раздел Триггеры и нотификация</text:p>
        </text:list-item>
        <text:list-item>
          <text:p text:style-name="List_20_1_Content"> Добавлена возможность лицензирования через VAS Cloud</text:p>
        </text:list-item>
        <text:list-item>
          <text:p text:style-name="List_20_1_Content_Last"> Багфикс в разделах QoE Аналитика и CG-NAT</text:p>
        </text:list-item>
      </text:list>
      <text:h text:style-name="Heading_20_4" text:outline-level="4"><text:bookmark-start text:name="__RefHeading___версия_v.2.4.1_11.07.2019_31"/><text:bookmark-start text:name="версия_v.2.4.1_11.07.2019"/>Версия v.2.4.1 (11.07.2019)<text:bookmark-end text:name="__RefHeading___версия_v.2.4.1_11.07.2019_31"/><text:bookmark-end text:name="версия_v.2.4.1_11.07.2019"/></text:h>
      <text:list text:style-name="List_20_1" text:continue-numbering="false">
        <text:list-item>
          <text:p text:style-name="List_20_1_Content_First"> Устранена проблема с отсутствием списка абонентов в разделе Черные и Белые списки</text:p>
        </text:list-item>
        <text:list-item>
          <text:p text:style-name="List_20_1_Content"> Рефакторинг функций проверки обновлений dpiui2 и fastdpi</text:p>
        </text:list-item>
        <text:list-item>
          <text:p text:style-name="List_20_1_Content_Last"> Устранена потенциальная возможность зависших ssh сессий</text:p>
        </text:list-item>
      </text:list>
      <text:h text:style-name="Heading_20_4" text:outline-level="4"><text:bookmark-start text:name="__RefHeading___версия_v.2.4.0_08.07.2019_32"/><text:bookmark-start text:name="версия_v.2.4.0_08.07.2019"/>Версия v.2.4.0 (08.07.2019)<text:bookmark-end text:name="__RefHeading___версия_v.2.4.0_08.07.2019_32"/><text:bookmark-end text:name="версия_v.2.4.0_08.07.2019"/></text:h>
      <text:p text:style-name="Text_20_body"><text:span text:style-name="underline">Создан новый раздел CG-NAT</text:span></text:p>
      <text:list text:style-name="List_20_1" text:continue-numbering="false">
        <text:list-item>
          <text:p text:style-name="List_20_1_Content_First"> Добавлена возможность управления услугой CG NAT (услуга 11)</text:p>
        </text:list-item>
        <text:list-item>
          <text:p text:style-name="List_20_1_Content"> Добавлена возможность мониторинга загруженности пулов CG NAT</text:p>
        </text:list-item>
        <text:list-item>
          <text:p text:style-name="List_20_1_Content_Last"> Поддержка всех нововведений по услуге CG NAT добавленных в версии СКАТ 8.3.1</text:p>
        </text:list-item>
      </text:list>
      <text:p text:style-name="Text_20_body"><text:span text:style-name="underline">Разное</text:span></text:p>
      <text:list text:style-name="List_20_1" text:continue-numbering="false">
        <text:list-item>
          <text:p text:style-name="List_20_1_Content_First"> Добавлен фильтр Количество сессий в разделе QoE / Абоненты</text:p>
        </text:list-item>
        <text:list-item>
          <text:p text:style-name="List_20_1_Content"> Добавлена возможность сохранить фильтр во всех разделах QoE</text:p>
        </text:list-item>
        <text:list-item>
          <text:p text:style-name="List_20_1_Content_Last"> Добавлена фоновая проверка на наличие новой версии fastdpi</text:p>
        </text:list-item>
      </text:list>
      <text:h text:style-name="Heading_20_4" text:outline-level="4"><text:bookmark-start text:name="__RefHeading___версия_v.2.3.4_27.05.2019_33"/><text:bookmark-start text:name="версия_v.2.3.4_27.05.2019"/>Версия v.2.3.4 (27.05.2019)<text:bookmark-end text:name="__RefHeading___версия_v.2.3.4_27.05.2019_33"/><text:bookmark-end text:name="версия_v.2.3.4_27.05.2019"/></text:h>
      <text:list text:style-name="List_20_1" text:continue-numbering="false">
        <text:list-item>
          <text:p text:style-name="List_20_1_Content_First"> Исправлен ряд проблем в работе раздела Черные и белые списки</text:p>
        </text:list-item>
        <text:list-item>
          <text:p text:style-name="List_20_1_Content"> Добавлена опция  “Использовать федеральный”</text:p>
        </text:list-item>
        <text:list-item>
          <text:p text:style-name="List_20_1_Content_Last"> Добавлена возможность видеть имя профиля услуги, установленного на DPI в разделах Тарифы, Черные и белые списки</text:p>
        </text:list-item>
      </text:list>
      <text:h text:style-name="Heading_20_4" text:outline-level="4"><text:bookmark-start text:name="__RefHeading___версия_v.2.3.1_21.05.2019_34"/><text:bookmark-start text:name="версия_v.2.3.1_21.05.2019"/>Версия v.2.3.1 (21.05.2019)<text:bookmark-end text:name="__RefHeading___версия_v.2.3.1_21.05.2019_34"/><text:bookmark-end text:name="версия_v.2.3.1_21.05.2019"/></text:h>
      <text:p text:style-name="Text_20_body"><text:span text:style-name="underline">Добавлен новый раздел Услуги / Реклама &amp; Блокировка рекламы</text:span></text:p>
      <text:p text:style-name="Text_20_body"><text:span text:style-name="underline">Добавлен новый раздел Сервисы Vas Cloud / Личный кабинет  и Vas Cloud / Реклама Vas ADS</text:span></text:p>
      <text:p text:style-name="Text_20_body"><text:span text:style-name="underline">В разделе Услуги / Абоненты и услуги</text:span></text:p>
      <text:list text:style-name="List_20_1" text:continue-numbering="false">
        <text:list-item>
          <text:p text:style-name="List_20_1_Content_First"> Добавлена возможность навесить профиль на услуги Черные и белые списки</text:p>
        </text:list-item>
        <text:list-item>
          <text:p text:style-name="List_20_1_Content_Last"> Добавлен возможность навесить тариф</text:p>
        </text:list-item>
      </text:list>
      <text:p text:style-name="Text_20_body"><text:span text:style-name="underline">В разделе Услуги / Черные и белые списки</text:span></text:p>
      <text:list text:style-name="List_20_1" text:continue-numbering="false">
        <text:list-item>
          <text:p text:style-name="List_20_1_Content_First"> Переработан механизм подключения абонентов к услуге</text:p>
        </text:list-item>
        <text:list-item>
          <text:p text:style-name="List_20_1_Content"> Улучшена синхронизация</text:p>
        </text:list-item>
        <text:list-item>
          <text:p text:style-name="List_20_1_Content"> Улучшен импорт списков из QoE</text:p>
        </text:list-item>
        <text:list-item>
          <text:p text:style-name="List_20_1_Content_Last"> Исправлен ряд багов</text:p>
        </text:list-item>
      </text:list>
      <text:p text:style-name="Text_20_body"><text:span text:style-name="underline">В разделе Услуги / Тарифы</text:span></text:p>
      <text:list text:style-name="List_20_1" text:continue-numbering="false">
        <text:list-item>
          <text:p text:style-name="LastListParagraph_List_20_1_Content_First"> Улучшена синхронизация индивидуальных тарифов</text:p>
        </text:list-item>
      </text:list>
      <text:p text:style-name="Text_20_body"><text:span text:style-name="underline">В разделе Производительность</text:span></text:p>
      <text:list text:style-name="List_20_1" text:continue-numbering="false">
        <text:list-item>
          <text:p text:style-name="List_20_1_Content_First"> Добавлена опция очистки данных для графиков – параметр CHART_DATA_DELETE_DAYS_INTERVAL в .env</text:p>
        </text:list-item>
        <text:list-item>
          <text:p text:style-name="List_20_1_Content"> Исправлено неверное отображение большого количества CPU на диаграмме использования CPU</text:p>
        </text:list-item>
        <text:list-item>
          <text:p text:style-name="List_20_1_Content_Last"> Исправлено неверно отображение кластеров на графиках трафика на DNA интерфейсах</text:p>
        </text:list-item>
      </text:list>
      <text:p text:style-name="Text_20_body"><text:span text:style-name="underline">В разделе QoE Аналитика</text:span></text:p>
      <text:list text:style-name="List_20_1" text:continue-numbering="false">
        <text:list-item>
          <text:p text:style-name="List_20_1_Content_First"> Добавлена возможность фильтрации по ip адресам на основе маски (CIDR)</text:p>
        </text:list-item>
        <text:list-item>
          <text:p text:style-name="List_20_1_Content_Last"> Исправлено несколько багов</text:p>
        </text:list-item>
      </text:list>
      <text:p text:style-name="Text_20_body"><text:span text:style-name="underline">Разное</text:span></text:p>
      <text:list text:style-name="List_20_1" text:continue-numbering="false">
        <text:list-item>
          <text:p text:style-name="List_20_1_Content_First"> Выводится предупреждение если fastdpi не запущен</text:p>
        </text:list-item>
        <text:list-item>
          <text:p text:style-name="List_20_1_Content"> Добавлена возможность автоматической проверки на наличие новой версии DPIUI2</text:p>
        </text:list-item>
        <text:list-item>
          <text:p text:style-name="List_20_1_Content_Last"> Добавлен просмотр лицензии на оборудовании DPI</text:p>
        </text:list-item>
      </text:list>
      <text:h text:style-name="Heading_20_4" text:outline-level="4"><text:bookmark-start text:name="__RefHeading___версия_v.2.2.0_25.03.2019_35"/><text:bookmark-start text:name="версия_v.2.2.0_25.03.2019"/>Версия v.2.2.0 (25.03.2019)<text:bookmark-end text:name="__RefHeading___версия_v.2.2.0_25.03.2019_35"/><text:bookmark-end text:name="версия_v.2.2.0_25.03.2019"/></text:h>
      <text:p text:style-name="Text_20_body"><text:span text:style-name="underline"> Добавлен новый раздел Тарифные планы</text:span></text:p>
      <text:list text:style-name="List_20_1" text:continue-numbering="false">
        <text:list-item>
          <text:p text:style-name="List_20_1_Content_First"> Управление тарифами</text:p>
        </text:list-item>
        <text:list-item>
          <text:p text:style-name="List_20_1_Content"> Подключение тарифа абонентам /  отключение тарифов у абонентов</text:p>
        </text:list-item>
        <text:list-item>
          <text:p text:style-name="List_20_1_Content_Last"> Импорт тарифных планов</text:p>
        </text:list-item>
      </text:list>
      <text:p text:style-name="Text_20_body"><text:span text:style-name="underline">В разделе QoE Аналитика</text:span></text:p>
      <text:list text:style-name="List_20_1" text:continue-numbering="false">
        <text:list-item>
          <text:p text:style-name="List_20_1_Content_First"> Решена проблема с неверным подсчетом количества абонентов в разделе QoE Дашборд</text:p>
        </text:list-item>
        <text:list-item>
          <text:p text:style-name="List_20_1_Content"> Возможность задать в фильтрах условие для трафика</text:p>
        </text:list-item>
        <text:list-item>
          <text:p text:style-name="List_20_1_Content"> Отчет по процессам в Clickhouse. Возможность остановить процесс</text:p>
        </text:list-item>
        <text:list-item>
          <text:p text:style-name="List_20_1_Content"> Отчет-график трафика по AS</text:p>
        </text:list-item>
        <text:list-item>
          <text:p text:style-name="List_20_1_Content"> Легенды в series графиках представлены в табличном виде</text:p>
        </text:list-item>
        <text:list-item>
          <text:p text:style-name="List_20_1_Content"> Отчеты по объему трафика</text:p>
        </text:list-item>
        <text:list-item>
          <text:p text:style-name="List_20_1_Content"> Добавлена возможность видеть активный статус отчета</text:p>
        </text:list-item>
        <text:list-item>
          <text:p text:style-name="List_20_1_Content"> Добавлена возможность остановить построение отчета</text:p>
        </text:list-item>
        <text:list-item>
          <text:p text:style-name="List_20_1_Content_Last"> Отчеты по ретрансмитам</text:p>
        </text:list-item>
      </text:list>
      <text:p text:style-name="Text_20_body"> <text:span text:style-name="underline">В разделах Конфигурация и DSCP </text:span></text:p>
      <text:list text:style-name="List_20_1" text:continue-numbering="false">
        <text:list-item>
          <text:p text:style-name="List_20_1_Content_First"> Переработана форма полисинга</text:p>
        </text:list-item>
        <text:list-item>
          <text:p text:style-name="List_20_1_Content_Last"> Решена проблема с отображением протоколов с пробелами</text:p>
        </text:list-item>
      </text:list>
      <text:p text:style-name="Text_20_body"><text:span text:style-name="underline">В разделе Абоненты и услуги </text:span></text:p>
      <text:list text:style-name="List_20_1" text:continue-numbering="false">
        <text:list-item>
          <text:p text:style-name="List_20_1_Content_First"> Решена проблема с добавлением абонента без привязки к логину</text:p>
        </text:list-item>
        <text:list-item>
          <text:p text:style-name="List_20_1_Content_Last"> В фильтры добавлены опции: "Нет услуг", "Нет тарифов"</text:p>
        </text:list-item>
      </text:list>
      <text:h text:style-name="Heading_20_4" text:outline-level="4"><text:bookmark-start text:name="__RefHeading___версия_v.2.1.14_21.02.2019_36"/><text:bookmark-start text:name="версия_v.2.1.14_21.02.2019"/>Версия v.2.1.14 (21.02.2019)<text:bookmark-end text:name="__RefHeading___версия_v.2.1.14_21.02.2019_36"/><text:bookmark-end text:name="версия_v.2.1.14_21.02.2019"/></text:h>
      <text:p text:style-name="Text_20_body"><text:span text:style-name="underline">В разделе QoE Аналитика</text:span></text:p>
      <text:list text:style-name="List_20_1" text:continue-numbering="false">
        <text:list-item>
          <text:p text:style-name="List_20_1_Content_First"> Добавлен виджет истории запросов (фильтров)</text:p>
        </text:list-item>
        <text:list-item>
          <text:p text:style-name="List_20_1_Content"> Добавлен виджет быстрого выбора периода</text:p>
        </text:list-item>
        <text:list-item>
          <text:p text:style-name="List_20_1_Content"> Добавлены отчеты по Трафику</text:p>
        </text:list-item>
        <text:list-item>
          <text:p text:style-name="List_20_1_Content"> Добавлены “mini” отчеты (с минимальным количеством столбцов для ускорения обработки данных)</text:p>
        </text:list-item>
        <text:list-item>
          <text:p text:style-name="List_20_1_Content"> Сохранение состояний разделов, переход в нужные вкладки по ссылке</text:p>
        </text:list-item>
        <text:list-item>
          <text:p text:style-name="List_20_1_Content"> Сортировка в столбцах отчетов от большего к меньшему по умолчанию</text:p>
        </text:list-item>
        <text:list-item>
          <text:p text:style-name="List_20_1_Content"> Добавлен раздел администратора (кол-во опций будет расширяться)</text:p>
        </text:list-item>
        <text:list-item>
          <text:p text:style-name="List_20_1_Content_Last"> Исправлено множество багов</text:p>
        </text:list-item>
      </text:list>
      <text:p text:style-name="Text_20_body"><text:span text:style-name="underline">В разделе Управление DPI / Производительность</text:span></text:p>
      <text:list text:style-name="List_20_1" text:continue-numbering="false">
        <text:list-item>
          <text:p text:style-name="List_20_1_Content_First"> Добавлены графики (онлайн и статистические) использования процессоров по ядрам в зависимости от времени</text:p>
        </text:list-item>
        <text:list-item>
          <text:p text:style-name="List_20_1_Content"> Добавлен график Трафик на интерфейсах в бит/c</text:p>
        </text:list-item>
        <text:list-item>
          <text:p text:style-name="List_20_1_Content_Last"> Исправлены некоторые баги</text:p>
        </text:list-item>
      </text:list>
      <text:p text:style-name="Text_20_body"><text:span text:style-name="underline">В разделе Управление DPI / Конфигурация</text:span></text:p>
      <text:list text:style-name="List_20_1" text:continue-numbering="false">
        <text:list-item>
          <text:p text:style-name="List_20_1_Content_First"> Добавлена возможность включить / отключить показ комментариев к параметрам</text:p>
        </text:list-item>
        <text:list-item>
          <text:p text:style-name="List_20_1_Content_Last"> Косметика</text:p>
        </text:list-item>
      </text:list>
      <text:p text:style-name="Text_20_body"><text:span text:style-name="underline">В разделе Управление услугами</text:span></text:p>
      <text:list text:style-name="List_20_1" text:continue-numbering="false">
        <text:list-item>
          <text:p text:style-name="LastListParagraph_List_20_1_Content_First"> Добавлен новый раздел Услуги / Черные и белые списки</text:p>
        </text:list-item>
      </text:list>
      <text:p text:style-name="Text_20_body"><text:span text:style-name="underline">В разделе Управление услугами /  Рекламные кампании</text:span></text:p>
      <text:list text:style-name="List_20_1" text:continue-numbering="false">
        <text:list-item>
          <text:p text:style-name="List_20_1_Content_First"> Импорт категорий для черных и белых списков из QoE</text:p>
        </text:list-item>
        <text:list-item>
          <text:p text:style-name="List_20_1_Content"> Решены проблемы синхронизацией</text:p>
        </text:list-item>
        <text:list-item>
          <text:p text:style-name="List_20_1_Content_Last"> Добавлен вывод ошибки, если абонент по каким-то причинам не добавлен в рекламную кампанию</text:p>
        </text:list-item>
      </text:list>
      <text:h text:style-name="Heading_20_4" text:outline-level="4"><text:bookmark-start text:name="__RefHeading___версия_v.2.1.11_21.12.2018_37"/><text:bookmark-start text:name="версия_v.2.1.11_21.12.2018"/>Версия v.2.1.11 (21.12.2018)<text:bookmark-end text:name="__RefHeading___версия_v.2.1.11_21.12.2018_37"/><text:bookmark-end text:name="версия_v.2.1.11_21.12.2018"/></text:h>
      <text:list text:style-name="List_20_1" text:continue-numbering="false">
        <text:list-item>
          <text:p text:style-name="List_20_1_Content_First"> Исправлены ошибки в работе фильтров в QoE разделах</text:p>
        </text:list-item>
        <text:list-item>
          <text:p text:style-name="List_20_1_Content"> Исправлены ошибки в разделе Приоритизация по протоколам (dscp)</text:p>
        </text:list-item>
        <text:list-item>
          <text:p text:style-name="List_20_1_Content"> Исправлены ошибки в разделе Приоритизация для автономных систем (AS)</text:p>
        </text:list-item>
        <text:list-item>
          <text:p text:style-name="List_20_1_Content"> Исправлены ошибки в разделе Абоненты и Услуги. Поддержка FTTB логинов и IPv6.</text:p>
        </text:list-item>
        <text:list-item>
          <text:p text:style-name="List_20_1_Content"> Исправлены ошибки в разделе Рекламные кампании.</text:p>
        </text:list-item>
        <text:list-item>
          <text:p text:style-name="List_20_1_Content_Last"> Добавлена возможность принудительной синхронизации абонентов и кампаний. Добавлена настройка периода обновления.</text:p>
        </text:list-item>
      </text:list>
      <text:h text:style-name="Heading_20_4" text:outline-level="4"><text:bookmark-start text:name="__RefHeading___версия_v.2.1.10_03.12.2018_38"/><text:bookmark-start text:name="версия_v.2.1.10_03.12.2018"/>Версия v.2.1.10 (03.12.2018)<text:bookmark-end text:name="__RefHeading___версия_v.2.1.10_03.12.2018_38"/><text:bookmark-end text:name="версия_v.2.1.10_03.12.2018"/></text:h>
      <text:list text:style-name="List_20_1" text:continue-numbering="false">
        <text:list-item>
          <text:p text:style-name="List_20_1_Content_First"> Исправлен баг при создании кеша, в результате которого могла ломаться запись в агрегированный лог</text:p>
        </text:list-item>
        <text:list-item>
          <text:p text:style-name="List_20_1_Content_Last"> Добавлены отчеты и фильтры по Категориям хостов</text:p>
        </text:list-item>
      </text:list>
      <text:h text:style-name="Heading_20_4" text:outline-level="4"><text:bookmark-start text:name="__RefHeading___версия_v.2.1.9_22.11.2018_39"/><text:bookmark-start text:name="версия_v.2.1.9_22.11.2018"/>Версия v.2.1.9 (22.11.2018)<text:bookmark-end text:name="__RefHeading___версия_v.2.1.9_22.11.2018_39"/><text:bookmark-end text:name="версия_v.2.1.9_22.11.2018"/></text:h>
      <text:list text:style-name="List_20_1" text:continue-numbering="false">
        <text:list-item>
          <text:p text:style-name="List_20_1_Content_First"> Экспорт в Excel и другие форматы</text:p>
        </text:list-item>
        <text:list-item>
          <text:p text:style-name="List_20_1_Content"> Экспорт в PNG для графиков</text:p>
        </text:list-item>
        <text:list-item>
          <text:p text:style-name="List_20_1_Content"> Возможность выбрать тип графика</text:p>
        </text:list-item>
        <text:list-item>
          <text:p text:style-name="List_20_1_Content"> Отчеты по необработанным логам кликстрим и флоу с фильтрами и экспортом</text:p>
        </text:list-item>
        <text:list-item>
          <text:p text:style-name="List_20_1_Content_Last"> Очистка агрегированных логов</text:p>
        </text:list-item>
      </text:list>
      <text:h text:style-name="Heading_20_4" text:outline-level="4"><text:bookmark-start text:name="__RefHeading___версия_v.2.1.7_13.11.2018_40"/><text:bookmark-start text:name="версия_v.2.1.7_13.11.2018"/>Версия v.2.1.7 (13.11.2018)<text:bookmark-end text:name="__RefHeading___версия_v.2.1.7_13.11.2018_40"/><text:bookmark-end text:name="версия_v.2.1.7_13.11.2018"/></text:h>
      <text:list text:style-name="List_20_1" text:continue-numbering="false">
        <text:list-item>
          <text:p text:style-name="List_20_1_Content_First"> Устранена проблема с фильтрацией по периоду. Теперь сканируются только нужные партиции, а не вся таблица.</text:p>
        </text:list-item>
        <text:list-item>
          <text:p text:style-name="List_20_1_Content"> Оптимизирован кеш. Теперь в кеш записываются итоговые данные, а не промежуточные.</text:p>
        </text:list-item>
        <text:list-item>
          <text:p text:style-name="List_20_1_Content_Last"> Исправлена работа отчетов Распределение RTT и Топ АС с высоким RTT</text:p>
        </text:list-item>
      </text:list>
      <text:h text:style-name="Heading_20_4" text:outline-level="4"><text:bookmark-start text:name="__RefHeading___версия_v.2.1.5_07.11.2018_41"/><text:bookmark-start text:name="версия_v.2.1.5_07.11.2018"/>Версия v.2.1.5 (07.11.2018)<text:bookmark-end text:name="__RefHeading___версия_v.2.1.5_07.11.2018_41"/><text:bookmark-end text:name="версия_v.2.1.5_07.11.2018"/></text:h>
      <text:list text:style-name="List_20_1" text:continue-numbering="false">
        <text:list-item>
          <text:p text:style-name="List_20_1_Content_First"> Устранена проблема зависающих ssh сессий в версии 2.1.4.</text:p>
        </text:list-item>
        <text:list-item>
          <text:p text:style-name="List_20_1_Content_Last"> И другие хот-фиксы.</text:p>
        </text:list-item>
      </text:list>
      <text:p text:style-name="Text_20_body">Данная версия работает с модулем QoE Stor 1.0.4+</text:p>
      <text:h text:style-name="Heading_20_4" text:outline-level="4"><text:bookmark-start text:name="__RefHeading___версия_v.2.1.4_02.11.2018_42"/><text:bookmark-start text:name="версия_v.2.1.4_02.11.2018"/>Версия v.2.1.4 (02.11.2018)<text:bookmark-end text:name="__RefHeading___версия_v.2.1.4_02.11.2018_42"/><text:bookmark-end text:name="версия_v.2.1.4_02.11.2018"/></text:h>
      <text:p text:style-name="Text_20_body">В основном изменения касаются раздела «QoE Аналитика» и модуля «QoE Stor»</text:p>
      <text:list text:style-name="List_20_1" text:continue-numbering="false">
        <text:list-item>
          <text:p text:style-name="List_20_1_Content_First"> Оптимизация потребления памяти (модуля QoE Stor) при построении отчетов</text:p>
        </text:list-item>
        <text:list-item>
          <text:p text:style-name="List_20_1_Content_Last"> Фоновое построение отчетов</text:p>
        </text:list-item>
      </text:list>
      <text:p text:style-name="Text_20_body">Данная версия работает с модулем QoE Stor 1.0.4+</text:p>
      <text:h text:style-name="Heading_20_4" text:outline-level="4"><text:bookmark-start text:name="__RefHeading___версия_v.2.1.0_20.09.2018_43"/><text:bookmark-start text:name="версия_v.2.1.0_20.09.2018"/>Версия v.2.1.0 (20.09.2018)<text:bookmark-end text:name="__RefHeading___версия_v.2.1.0_20.09.2018_43"/><text:bookmark-end text:name="версия_v.2.1.0_20.09.2018"/></text:h>
      <text:list text:style-name="List_20_1" text:continue-numbering="false">
        <text:list-item>
          <text:p text:style-name="List_20_1_Content_First"> Добавлен раздел <text:a xlink:type="simple" xlink:href="https://wiki.vasexperts.ru/doku.php?id=dpi:dpi_components:dpiui:u%D0%B3ser_guide:qoe_analytics:start" text:style-name="Internet_20_link" text:visited-style-name="Visited_20_Internet_20_Link">QoE Аналитика</text:a></text:p>
        </text:list-item>
        <text:list-item>
          <text:p text:style-name="List_20_1_Content_Last"> Добавлен раздел <text:a xlink:type="simple" xlink:href="https://wiki.vasexperts.ru/doku.php?id=dpi:dpi_components:dpiui:u%D0%B3ser_guide:ad_campaign_management:start" text:style-name="Internet_20_link" text:visited-style-name="Visited_20_Internet_20_Link">Управление рекламными кампаниями</text:a></text:p>
        </text:list-item>
      </text:list>
      <text:h text:style-name="Heading_20_4" text:outline-level="4"><text:bookmark-start text:name="__RefHeading___версии_v.2.0.0_-_v.2.0.6_44"/><text:bookmark-start text:name="версии_v.2.0.0_-_v.2.0.6"/>Версии v.2.0.0 - v.2.0.6<text:bookmark-end text:name="__RefHeading___версии_v.2.0.0_-_v.2.0.6_44"/><text:bookmark-end text:name="версии_v.2.0.0_-_v.2.0.6"/></text:h>
      <text:list text:style-name="List_20_1" text:continue-numbering="false">
        <text:list-item>
          <text:p text:style-name="List_20_1_Content_First"> Улучшения</text:p>
        </text:list-item>
        <text:list-item>
          <text:p text:style-name="List_20_1_Content_Last"> Фикс багов</text:p>
        </text:list-item>
      </text:list>
      <text:h text:style-name="Heading_20_4" text:outline-level="4"><text:bookmark-start text:name="__RefHeading___версия_v.2.0.0_28.12.2017_45"/><text:bookmark-start text:name="версия_v.2.0.0_28.12.2017"/>Версия v.2.0.0 (28.12.2017)<text:bookmark-end text:name="__RefHeading___версия_v.2.0.0_28.12.2017_45"/><text:bookmark-end text:name="версия_v.2.0.0_28.12.2017"/></text:h>
      <text:list text:style-name="List_20_1" text:continue-numbering="false">
        <text:list-item>
          <text:p text:style-name="List_20_1_Content_First"> Значительно улучшен интерфейс</text:p>
        </text:list-item>
        <text:list-item>
          <text:p text:style-name="List_20_1_Content_Last"> Значительно улучшено удобство использования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5::42:03</meta:creation-date>
    <dc:creator>Generated</dc:creator>
    <dc:date>2026-07-07T15::42:03</dc:date>
    <dc:language>en-US</dc:language>
    <meta:editing-cycles>1</meta:editing-cycles>
    <meta:editing-duration>PT0S</meta:editing-duration>
    <dc:title>dpi:dpi_components:dpiui:install_and_update:version_information</dc:title>
  </office:meta>
</office:document-meta>
</file>