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update"/><text:bookmark-start text:name="__RefHeading___обновление_1"/><text:bookmark-start text:name="обновление"/>Обновление<text:bookmark-end text:name="__RefHeading___обновление_1"/><text:bookmark-end text:name="обновление"/></text:h>
      <text:p text:style-name="Text_20_body">Для обновления ранее установленной версии, запустите скрипт из раздела Инсталляция.</text:p>
      <text:p text:style-name="Text_20_body">После обновления не забывайте закрыть / открыть браузер. А также желательно выполнять релоги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50:33</meta:creation-date>
    <dc:creator>Generated</dc:creator>
    <dc:date>2026-06-26T00::50:33</dc:date>
    <dc:language>en-US</dc:language>
    <meta:editing-cycles>1</meta:editing-cycles>
    <meta:editing-duration>PT0S</meta:editing-duration>
    <dc:title>dpi:dpi_components:dpiui:install_and_update:update</dc:title>
  </office:meta>
</office:document-meta>
</file>